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 svg:font-family="Helvetica, 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Arial" style:font-family-generic="swiss" style:font-pitch="variable"/>
    <style:font-face style:name="Arial Unicode MS" svg:font-family="'Arial Unicode MS'" style:font-family-generic="system" style:font-pitch="variable"/>
    <style:font-face style:name="Helvetica1" svg:font-family="Helvetica, Arial" style:font-family-generic="system" style:font-pitch="variable"/>
    <style:font-face style:name="Times New Roman1" svg:font-family="'Times New Roman'" style:font-family-generic="system" style:font-pitch="variable"/>
    <style:font-face style:name="ヒラギノ角ゴ Pro W3" svg:font-family="'ヒラギノ角ゴ Pro W3'" style:font-family-generic="system" style:font-pitch="variable"/>
  </office:font-face-decls>
  <office:automatic-styles>
    <style:style style:name="P1" style:family="paragraph" style:parent-style-name="Header_20__26__20_Footer">
      <style:text-properties fo:font-variant="normal" fo:text-transform="none" fo:color="#000000" style:text-outline="false" style:text-line-through-style="none" style:text-line-through-type="none" style:text-position="0% 100%" style:font-name="Times New Roman" fo:font-size="10pt" fo:letter-spacing="normal" fo:language="en" fo:country="US" fo:font-style="normal" fo:text-shadow="none" style:text-underline-style="none" fo:font-weight="normal" fo:background-color="#ffffff" style:font-name-asian="Times New Roman1" style:font-size-asian="10pt" style:language-asian="zh" style:country-asian="CN" style:font-style-asian="normal" style:font-weight-asian="normal" style:font-name-complex="Times New Roman1" style:font-size-complex="10pt" style:language-complex="en" style:country-complex="US" style:text-scale="100%" text:display="true"/>
    </style:style>
    <style:style style:name="P2" style:family="paragraph" style:parent-style-name="Header_20__26__20_Footer">
      <style:paragraph-properties fo:text-align="center" style:justify-single-word="false"/>
    </style:style>
    <style:style style:name="P3" style:family="paragraph" style:parent-style-name="Body">
      <style:paragraph-properties fo:line-height="200%"/>
      <style:text-properties fo:font-variant="normal" fo:text-transform="none" fo:color="#000000" style:text-outline="false" style:text-line-through-style="none" style:text-line-through-type="none" style:text-position="0% 100%" style:font-name="Helvetica" fo:font-size="12pt" fo:letter-spacing="normal" fo:language="en" fo:country="US" fo:font-style="normal" style:text-underline-style="none" fo:font-weight="normal" fo:background-color="#ffffff" style:font-name-asian="ヒラギノ角ゴ Pro W3" style:font-size-asian="12pt" style:language-asian="zh" style:country-asian="CN" style:font-style-asian="normal" style:font-weight-asian="normal" style:font-name-complex="Helvetica1" style:font-size-complex="10pt" style:language-complex="hi" style:country-complex="IN" text:display="true"/>
    </style:style>
    <style:style style:name="P4" style:family="paragraph" style:parent-style-name="Body">
      <style:paragraph-properties fo:line-height="200%"/>
      <style:text-properties fo:font-variant="normal" fo:text-transform="none" fo:color="#000000" style:text-outline="false" style:text-line-through-style="none" style:text-line-through-type="none" style:text-position="0% 100%" style:font-name="Helvetica" fo:font-size="12pt" fo:letter-spacing="normal" fo:language="en" fo:country="US" fo:font-style="italic" style:text-underline-style="none" fo:font-weight="normal" fo:background-color="#ffffff" style:font-name-asian="ヒラギノ角ゴ Pro W3" style:font-size-asian="12pt" style:language-asian="zh" style:country-asian="CN" style:font-style-asian="italic" style:font-weight-asian="normal" style:font-name-complex="Helvetica1" style:font-size-complex="10pt" style:language-complex="hi" style:country-complex="IN" text:display="true"/>
    </style:style>
    <style:style style:name="P5" style:family="paragraph" style:parent-style-name="Body">
      <style:paragraph-properties fo:line-height="200%"/>
      <style:text-properties fo:color="#000000" fo:language="en" fo:country="US"/>
    </style:style>
    <style:style style:name="P6" style:family="paragraph" style:parent-style-name="Text_20_body">
      <style:paragraph-properties fo:margin-left="0.3335in" fo:margin-right="0in" fo:text-indent="-0.3335in" style:auto-text-indent="false"/>
      <style:text-properties fo:color="#000000" style:font-name="Helvetica" fo:font-size="12pt"/>
    </style:style>
    <style:style style:name="P7" style:family="paragraph" style:parent-style-name="Text_20_body">
      <style:paragraph-properties fo:margin-left="0in" fo:margin-right="0in" fo:text-indent="0in" style:auto-text-indent="false"/>
      <style:text-properties fo:color="#000000" style:font-name="Helvetica" fo:font-size="12pt"/>
    </style:style>
    <style:style style:name="P8" style:family="paragraph" style:parent-style-name="Body" style:master-page-name="Standard">
      <style:paragraph-properties fo:line-height="150%" fo:text-align="center" style:justify-single-word="false" style:page-number="auto"/>
      <style:text-properties fo:font-variant="normal" fo:text-transform="none" fo:color="#000000" style:text-outline="false" style:text-line-through-style="none" style:text-line-through-type="none" style:text-position="0% 100%" style:font-name="Helvetica" fo:font-size="12pt" fo:letter-spacing="normal" fo:language="en" fo:country="US" fo:font-style="normal" style:text-underline-style="none" fo:font-weight="normal" fo:background-color="#ffffff" style:font-name-asian="ヒラギノ角ゴ Pro W3" style:font-size-asian="12pt" style:language-asian="zh" style:country-asian="CN" style:font-style-asian="normal" style:font-weight-asian="normal" style:font-name-complex="Helvetica1" style:font-size-complex="10pt" style:language-complex="hi" style:country-complex="IN" text:display="true"/>
    </style:style>
    <style:style style:name="P9" style:family="paragraph" style:parent-style-name="Body">
      <style:paragraph-properties fo:line-height="200%"/>
      <style:text-properties fo:color="#000000"/>
    </style:style>
    <style:style style:name="P10" style:family="paragraph" style:parent-style-name="Body">
      <style:paragraph-properties fo:line-height="200%"/>
      <style:text-properties fo:color="#000000" officeooo:paragraph-rsid="00727fe5"/>
    </style:style>
    <style:style style:name="P11" style:family="paragraph" style:parent-style-name="Body">
      <style:paragraph-properties fo:line-height="200%"/>
      <style:text-properties fo:color="#000000" officeooo:paragraph-rsid="00092827"/>
    </style:style>
    <style:style style:name="P12" style:family="paragraph" style:parent-style-name="Body">
      <style:paragraph-properties fo:line-height="200%"/>
      <style:text-properties fo:color="#000000" officeooo:paragraph-rsid="007637f0"/>
    </style:style>
    <style:style style:name="P13" style:family="paragraph" style:parent-style-name="Body">
      <style:paragraph-properties fo:line-height="200%"/>
      <style:text-properties fo:color="#000000" officeooo:paragraph-rsid="007a28de"/>
    </style:style>
    <style:style style:name="P14" style:family="paragraph" style:parent-style-name="Body">
      <style:paragraph-properties fo:line-height="200%"/>
      <style:text-properties fo:color="#000000" officeooo:paragraph-rsid="0015051a"/>
    </style:style>
    <style:style style:name="P15" style:family="paragraph" style:parent-style-name="Body">
      <style:paragraph-properties fo:line-height="200%"/>
      <style:text-properties fo:color="#000000" officeooo:paragraph-rsid="0046e214"/>
    </style:style>
    <style:style style:name="P16" style:family="paragraph" style:parent-style-name="Body">
      <style:paragraph-properties fo:line-height="200%"/>
      <style:text-properties fo:color="#000000" officeooo:paragraph-rsid="0050f685"/>
    </style:style>
    <style:style style:name="P17" style:family="paragraph" style:parent-style-name="Body">
      <style:paragraph-properties fo:line-height="200%"/>
      <style:text-properties fo:color="#000000" officeooo:paragraph-rsid="00535125"/>
    </style:style>
    <style:style style:name="P18" style:family="paragraph" style:parent-style-name="Body">
      <style:paragraph-properties fo:line-height="200%"/>
      <style:text-properties fo:color="#000000" officeooo:paragraph-rsid="00899b97"/>
    </style:style>
    <style:style style:name="P19" style:family="paragraph" style:parent-style-name="Body">
      <style:paragraph-properties fo:line-height="200%"/>
      <style:text-properties fo:color="#000000" officeooo:paragraph-rsid="008b9beb"/>
    </style:style>
    <style:style style:name="P20" style:family="paragraph" style:parent-style-name="Body">
      <style:paragraph-properties fo:line-height="200%"/>
      <style:text-properties fo:color="#000000" officeooo:paragraph-rsid="0057cf64"/>
    </style:style>
    <style:style style:name="P21" style:family="paragraph" style:parent-style-name="Body">
      <style:paragraph-properties fo:line-height="200%"/>
      <style:text-properties fo:color="#000000" officeooo:paragraph-rsid="0059877a"/>
    </style:style>
    <style:style style:name="P22" style:family="paragraph" style:parent-style-name="Body">
      <style:paragraph-properties fo:line-height="200%"/>
      <style:text-properties fo:color="#000000" officeooo:paragraph-rsid="005a309a"/>
    </style:style>
    <style:style style:name="P23" style:family="paragraph" style:parent-style-name="Body">
      <style:paragraph-properties fo:line-height="200%"/>
      <style:text-properties fo:color="#000000" officeooo:paragraph-rsid="008e8d20"/>
    </style:style>
    <style:style style:name="P24" style:family="paragraph" style:parent-style-name="Body">
      <style:paragraph-properties fo:line-height="200%"/>
      <style:text-properties fo:color="#000000" officeooo:paragraph-rsid="00906f65"/>
    </style:style>
    <style:style style:name="P25" style:family="paragraph" style:parent-style-name="Body">
      <style:paragraph-properties fo:line-height="200%"/>
      <style:text-properties fo:color="#000000" officeooo:paragraph-rsid="0090df7f"/>
    </style:style>
    <style:style style:name="P26" style:family="paragraph" style:parent-style-name="Body">
      <style:paragraph-properties fo:line-height="200%"/>
      <style:text-properties fo:color="#000000" officeooo:paragraph-rsid="006175d1"/>
    </style:style>
    <style:style style:name="P27" style:family="paragraph" style:parent-style-name="Body">
      <style:paragraph-properties fo:line-height="200%"/>
      <style:text-properties fo:color="#000000" officeooo:paragraph-rsid="00423268"/>
    </style:style>
    <style:style style:name="P28" style:family="paragraph" style:parent-style-name="Body">
      <style:paragraph-properties fo:line-height="200%">
        <style:tab-stops>
          <style:tab-stop style:position="4.2563in"/>
        </style:tab-stops>
      </style:paragraph-properties>
      <style:text-properties fo:color="#000000" officeooo:paragraph-rsid="006edfd4" fo:background-color="transparent"/>
    </style:style>
    <style:style style:name="P29" style:family="paragraph" style:parent-style-name="Body">
      <style:paragraph-properties fo:line-height="200%"/>
      <style:text-properties fo:color="#000000" officeooo:rsid="007842ac" officeooo:paragraph-rsid="007842ac"/>
    </style:style>
    <style:style style:name="P30" style:family="paragraph" style:parent-style-name="Body">
      <style:paragraph-properties fo:line-height="200%"/>
      <style:text-properties fo:color="#000000" style:font-name-asian="Helvetica1"/>
    </style:style>
    <style:style style:name="P31" style:family="paragraph" style:parent-style-name="Body">
      <style:paragraph-properties fo:line-height="200%"/>
      <style:text-properties fo:color="#000000" officeooo:rsid="0044e900" officeooo:paragraph-rsid="0044e900"/>
    </style:style>
    <style:style style:name="P32" style:family="paragraph" style:parent-style-name="Body">
      <style:paragraph-properties fo:line-height="200%"/>
      <style:text-properties fo:color="#000000" fo:language="en" fo:country="US" fo:font-style="italic" style:font-style-asian="italic"/>
    </style:style>
    <style:style style:name="P33" style:family="paragraph" style:parent-style-name="Body">
      <style:paragraph-properties fo:line-height="200%"/>
      <style:text-properties fo:color="#000000" fo:language="en" fo:country="US" fo:font-style="italic" officeooo:rsid="008b9beb" officeooo:paragraph-rsid="008b9beb" style:font-style-asian="italic"/>
    </style:style>
    <style:style style:name="P34" style:family="paragraph" style:parent-style-name="Body">
      <style:paragraph-properties fo:line-height="200%"/>
      <style:text-properties fo:color="#000000" officeooo:rsid="00906f65" officeooo:paragraph-rsid="00906f65"/>
    </style:style>
    <style:style style:name="P35" style:family="paragraph" style:parent-style-name="Body">
      <style:paragraph-properties fo:line-height="200%"/>
      <style:text-properties fo:color="#000000" officeooo:rsid="00674707"/>
    </style:style>
    <style:style style:name="P36" style:family="paragraph" style:parent-style-name="Body">
      <style:paragraph-properties fo:line-height="200%"/>
      <style:text-properties fo:font-variant="normal" fo:text-transform="none" fo:color="#000000" style:text-outline="false" style:text-line-through-style="none" style:text-line-through-type="none" style:text-position="0% 100%" style:font-name="Helvetica" fo:font-size="12pt" fo:letter-spacing="normal" fo:language="en" fo:country="US" fo:font-style="normal" style:text-underline-style="none" fo:font-weight="normal" fo:background-color="#ffffff" style:font-name-asian="ヒラギノ角ゴ Pro W3" style:font-size-asian="12pt" style:language-asian="zh" style:country-asian="CN" style:font-style-asian="normal" style:font-weight-asian="normal" style:font-name-complex="Helvetica1" style:font-size-complex="10pt" style:language-complex="hi" style:country-complex="IN" text:display="true"/>
    </style:style>
    <style:style style:name="P37" style:family="paragraph" style:parent-style-name="Body">
      <style:paragraph-properties fo:line-height="200%"/>
      <style:text-properties fo:font-variant="normal" fo:text-transform="none" fo:color="#000000" style:text-outline="false" style:text-line-through-style="none" style:text-line-through-type="none" style:text-position="0% 100%" style:font-name="Helvetica" fo:font-size="12pt" fo:letter-spacing="normal" fo:language="en" fo:country="US" fo:font-style="normal" style:text-underline-style="none" fo:font-weight="normal" officeooo:paragraph-rsid="00092827" fo:background-color="#ffffff" style:font-name-asian="ヒラギノ角ゴ Pro W3" style:font-size-asian="12pt" style:language-asian="zh" style:country-asian="CN" style:font-style-asian="normal" style:font-weight-asian="normal" style:font-name-complex="Helvetica1" style:font-size-complex="10pt" style:language-complex="hi" style:country-complex="IN" text:display="true"/>
    </style:style>
    <style:style style:name="T1" style:family="text">
      <style:text-properties officeooo:rsid="00051025"/>
    </style:style>
    <style:style style:name="T2" style:family="text">
      <style:text-properties fo:font-style="italic"/>
    </style:style>
    <style:style style:name="T3" style:family="text">
      <style:text-properties fo:font-style="italic" style:font-style-asian="italic"/>
    </style:style>
    <style:style style:name="T4" style:family="text">
      <style:text-properties fo:font-style="italic" style:font-style-asian="italic" style:font-style-complex="italic"/>
    </style:style>
    <style:style style:name="T5" style:family="text">
      <style:text-properties fo:font-style="italic" officeooo:rsid="0090df7f" style:font-style-asian="italic" style:font-style-complex="italic"/>
    </style:style>
    <style:style style:name="T6" style:family="text">
      <style:text-properties fo:font-style="italic" officeooo:rsid="00645073" style:font-style-asian="italic" style:font-style-complex="italic"/>
    </style:style>
    <style:style style:name="T7" style:family="text">
      <style:text-properties fo:font-style="italic" officeooo:rsid="00672693" style:font-style-asian="italic" style:font-style-complex="italic"/>
    </style:style>
    <style:style style:name="T8" style:family="text">
      <style:text-properties fo:font-style="italic" officeooo:rsid="00423268" style:font-style-asian="italic"/>
    </style:style>
    <style:style style:name="T9" style:family="text">
      <style:text-properties fo:font-style="italic" officeooo:rsid="006ea6f0" style:font-style-asian="italic"/>
    </style:style>
    <style:style style:name="T10" style:family="text">
      <style:text-properties fo:font-style="italic" officeooo:rsid="00906f65" style:font-style-asian="italic"/>
    </style:style>
    <style:style style:name="T11" style:family="text">
      <style:text-properties fo:font-style="italic" officeooo:rsid="000f7cca" style:font-style-asian="italic"/>
    </style:style>
    <style:style style:name="T12" style:family="text">
      <style:text-properties fo:font-variant="normal" fo:text-transform="none" fo:color="#000000" style:text-outline="false" style:text-line-through-style="none" style:text-line-through-type="none" style:text-position="0% 100%" fo:font-size="12pt" fo:letter-spacing="normal" fo:language="en" fo:country="US" fo:font-style="normal" style:text-underline-style="none" fo:font-weight="normal" fo:background-color="#ffffff" loext:char-shading-value="0" style:font-name-asian="ヒラギノ角ゴ Pro W3" style:font-size-asian="12pt" style:language-asian="zh" style:country-asian="CN" style:font-style-asian="normal" style:font-weight-asian="normal" style:font-name-complex="Helvetica1" style:font-size-complex="10pt" style:language-complex="hi" style:country-complex="IN" text:display="true"/>
    </style:style>
    <style:style style:name="T13" style:family="text">
      <style:text-properties fo:font-variant="normal" fo:text-transform="none" fo:color="#000000" style:text-outline="false" style:text-line-through-style="none" style:text-line-through-type="none" style:text-position="0% 100%" fo:font-size="12pt" fo:letter-spacing="normal" fo:language="en" fo:country="US" fo:font-style="normal" style:text-underline-style="none" fo:font-weight="normal" officeooo:rsid="008e658c" fo:background-color="#ffffff" loext:char-shading-value="0" style:font-name-asian="ヒラギノ角ゴ Pro W3" style:font-size-asian="12pt" style:language-asian="zh" style:country-asian="CN" style:font-style-asian="normal" style:font-weight-asian="normal" style:font-name-complex="Helvetica1" style:font-size-complex="10pt" style:language-complex="hi" style:country-complex="IN" text:display="true"/>
    </style:style>
    <style:style style:name="T14" style:family="text">
      <style:text-properties fo:font-variant="normal" fo:text-transform="none" fo:color="#000000" style:text-outline="false" style:text-line-through-style="none" style:text-line-through-type="none" style:text-position="0% 100%" fo:font-size="12pt" fo:letter-spacing="normal" fo:language="en" fo:country="US" fo:font-style="normal" style:text-underline-style="none" fo:font-weight="normal" officeooo:rsid="003656b9" fo:background-color="#ffffff" loext:char-shading-value="0" style:font-name-asian="ヒラギノ角ゴ Pro W3" style:font-size-asian="12pt" style:language-asian="zh" style:country-asian="CN" style:font-style-asian="normal" style:font-weight-asian="normal" style:font-name-complex="Helvetica1" style:font-size-complex="10pt" style:language-complex="hi" style:country-complex="IN" style:font-style-complex="normal" text:display="true"/>
    </style:style>
    <style:style style:name="T15" style:family="text">
      <style:text-properties fo:font-variant="normal" fo:text-transform="none" fo:color="#000000" style:text-outline="false" style:text-line-through-style="none" style:text-line-through-type="none" style:text-position="0% 100%" fo:font-size="12pt" fo:letter-spacing="normal" fo:language="en" fo:country="US" fo:font-style="normal" style:text-underline-style="none" fo:font-weight="normal" fo:background-color="#ffffff" loext:char-shading-value="0" style:font-name-asian="Helvetica1" style:font-size-asian="12pt" style:language-asian="zh" style:country-asian="CN" style:font-style-asian="normal" style:font-weight-asian="normal" style:font-name-complex="Helvetica1" style:font-size-complex="10pt" style:language-complex="hi" style:country-complex="IN" text:display="true"/>
    </style:style>
    <style:style style:name="T16" style:family="text">
      <style:text-properties fo:font-variant="normal" fo:text-transform="none" fo:color="#000000" style:text-outline="false" style:text-line-through-style="none" style:text-line-through-type="none" style:text-position="0% 100%" fo:font-size="12pt" fo:letter-spacing="normal" fo:language="en" fo:country="US" fo:font-style="italic" style:text-underline-style="none" fo:font-weight="normal" fo:background-color="#ffffff" loext:char-shading-value="0" style:font-name-asian="ヒラギノ角ゴ Pro W3" style:font-size-asian="12pt" style:language-asian="zh" style:country-asian="CN" style:font-style-asian="italic" style:font-weight-asian="normal" style:font-name-complex="Helvetica1" style:font-size-complex="10pt" style:language-complex="hi" style:country-complex="IN" text:display="true"/>
    </style:style>
    <style:style style:name="T17" style:family="text">
      <style:text-properties fo:font-variant="normal" fo:text-transform="none" fo:color="#3333ff" style:text-outline="false" style:text-line-through-style="none" style:text-line-through-type="none" style:text-position="0% 100%" style:font-name="Helvetica" fo:font-size="12pt" fo:letter-spacing="normal" fo:language="en" fo:country="US" fo:font-style="normal" style:text-underline-style="none" fo:font-weight="normal" officeooo:rsid="00064290" fo:background-color="transparent" loext:char-shading-value="0" style:font-name-asian="ヒラギノ角ゴ Pro W3" style:font-size-asian="12pt" style:language-asian="zh" style:country-asian="CN" style:font-style-asian="normal" style:font-weight-asian="normal" style:font-name-complex="Helvetica1" style:font-size-complex="10pt" style:language-complex="hi" style:country-complex="IN" text:display="true"/>
    </style:style>
    <style:style style:name="T18" style:family="text">
      <style:text-properties fo:font-variant="normal" fo:text-transform="none" fo:color="#3333ff" style:text-outline="false" style:text-line-through-style="none" style:text-line-through-type="none" style:text-position="0% 100%" style:font-name="Helvetica" fo:font-size="12pt" fo:letter-spacing="normal" fo:language="en" fo:country="US" fo:font-style="normal" style:text-underline-style="none" fo:font-weight="normal" officeooo:rsid="000786c1" fo:background-color="transparent" loext:char-shading-value="0" style:font-name-asian="ヒラギノ角ゴ Pro W3" style:font-size-asian="12pt" style:language-asian="zh" style:country-asian="CN" style:font-style-asian="normal" style:font-weight-asian="normal" style:font-name-complex="Helvetica1" style:font-size-complex="10pt" style:language-complex="hi" style:country-complex="IN" text:display="true"/>
    </style:style>
    <style:style style:name="T19" style:family="text">
      <style:text-properties fo:font-variant="normal" fo:text-transform="none" fo:color="#3333ff" style:text-outline="false" style:text-line-through-style="none" style:text-line-through-type="none" style:text-position="0% 100%" style:font-name="Helvetica" fo:font-size="12pt" fo:letter-spacing="normal" fo:language="en" fo:country="US" fo:font-style="normal" style:text-underline-style="none" fo:font-weight="normal" officeooo:rsid="00085f5f" fo:background-color="transparent" loext:char-shading-value="0" style:font-name-asian="ヒラギノ角ゴ Pro W3" style:font-size-asian="12pt" style:language-asian="zh" style:country-asian="CN" style:font-style-asian="normal" style:font-weight-asian="normal" style:font-name-complex="Helvetica1" style:font-size-complex="10pt" style:language-complex="hi" style:country-complex="IN" text:display="true"/>
    </style:style>
    <style:style style:name="T20" style:family="text">
      <style:text-properties fo:font-variant="normal" fo:text-transform="none" fo:color="#3333ff" style:text-outline="false" style:text-line-through-style="none" style:text-line-through-type="none" style:text-position="0% 100%" style:font-name="Helvetica" fo:font-size="12pt" fo:letter-spacing="normal" fo:language="en" fo:country="US" fo:font-style="normal" style:text-underline-style="none" fo:font-weight="normal" officeooo:rsid="00727fe5" fo:background-color="transparent" loext:char-shading-value="0" style:font-name-asian="ヒラギノ角ゴ Pro W3" style:font-size-asian="12pt" style:language-asian="zh" style:country-asian="CN" style:font-style-asian="normal" style:font-weight-asian="normal" style:font-name-complex="Helvetica1" style:font-size-complex="10pt" style:language-complex="hi" style:country-complex="IN" text:display="true"/>
    </style:style>
    <style:style style:name="T21" style:family="text">
      <style:text-properties fo:font-variant="normal" fo:text-transform="none" fo:color="#3333ff" style:text-outline="false" style:text-line-through-style="none" style:text-line-through-type="none" style:text-position="0% 100%" style:font-name="Helvetica" fo:font-size="12pt" fo:letter-spacing="normal" fo:language="en" fo:country="US" fo:font-style="normal" style:text-underline-style="none" fo:font-weight="normal" officeooo:rsid="007637f0" fo:background-color="transparent" loext:char-shading-value="0" style:font-name-asian="ヒラギノ角ゴ Pro W3" style:font-size-asian="12pt" style:language-asian="zh" style:country-asian="CN" style:font-style-asian="normal" style:font-weight-asian="normal" style:font-name-complex="Helvetica1" style:font-size-complex="10pt" style:language-complex="hi" style:country-complex="IN" text:display="true"/>
    </style:style>
    <style:style style:name="T22" style:family="text">
      <style:text-properties fo:font-variant="normal" fo:text-transform="none" fo:color="#3333ff" style:text-outline="false" style:text-line-through-style="none" style:text-line-through-type="none" style:text-position="0% 100%" style:font-name="Helvetica" fo:font-size="12pt" fo:letter-spacing="normal" fo:language="en" fo:country="US" fo:font-style="normal" style:text-underline-style="none" fo:font-weight="normal" officeooo:rsid="00806a70" fo:background-color="transparent" loext:char-shading-value="0" style:font-name-asian="ヒラギノ角ゴ Pro W3" style:font-size-asian="12pt" style:language-asian="zh" style:country-asian="CN" style:font-style-asian="normal" style:font-weight-asian="normal" style:font-name-complex="Helvetica1" style:font-size-complex="10pt" style:language-complex="hi" style:country-complex="IN" text:display="true"/>
    </style:style>
    <style:style style:name="T23" style:family="text">
      <style:text-properties fo:font-variant="normal" fo:text-transform="none" fo:color="#3333ff" style:text-outline="false" style:text-line-through-style="none" style:text-line-through-type="none" style:text-position="0% 100%" fo:font-size="12pt" fo:letter-spacing="normal" fo:language="en" fo:country="US" fo:font-style="normal" style:text-underline-style="none" fo:font-weight="normal" fo:background-color="#ffffff" loext:char-shading-value="0" style:font-name-asian="ヒラギノ角ゴ Pro W3" style:font-size-asian="12pt" style:language-asian="zh" style:country-asian="CN" style:font-style-asian="normal" style:font-weight-asian="normal" style:font-name-complex="Helvetica1" style:font-size-complex="10pt" style:language-complex="hi" style:country-complex="IN" text:display="true"/>
    </style:style>
    <style:style style:name="T24" style:family="text">
      <style:text-properties fo:font-variant="normal" fo:text-transform="none" fo:color="#3333ff" style:text-outline="false" style:text-line-through-style="none" style:text-line-through-type="none" style:text-position="0% 100%" fo:font-size="12pt" fo:letter-spacing="normal" fo:language="en" fo:country="US" fo:font-style="normal" style:text-underline-style="none" fo:font-weight="normal" fo:background-color="#ffffff" loext:char-shading-value="0" style:font-name-asian="Helvetica1" style:font-size-asian="12pt" style:language-asian="zh" style:country-asian="CN" style:font-style-asian="normal" style:font-weight-asian="normal" style:font-name-complex="Helvetica1" style:font-size-complex="10pt" style:language-complex="hi" style:country-complex="IN" text:display="true"/>
    </style:style>
    <style:style style:name="T25" style:family="text">
      <style:text-properties fo:font-variant="normal" fo:text-transform="none" fo:color="#3333ff" style:text-outline="false" style:text-line-through-style="none" style:text-line-through-type="none" style:text-position="0% 100%" fo:font-size="12pt" fo:letter-spacing="normal" fo:language="en" fo:country="US" fo:font-style="normal" style:text-underline-style="none" fo:font-weight="normal" officeooo:rsid="008860db" fo:background-color="#ffffff" loext:char-shading-value="0" style:font-name-asian="Helvetica1" style:font-size-asian="12pt" style:language-asian="zh" style:country-asian="CN" style:font-style-asian="normal" style:font-weight-asian="normal" style:font-name-complex="Helvetica1" style:font-size-complex="10pt" style:language-complex="hi" style:country-complex="IN" text:display="true"/>
    </style:style>
    <style:style style:name="T26" style:family="text">
      <style:text-properties fo:font-variant="normal" fo:text-transform="none" fo:color="#3333ff" style:text-outline="false" style:text-position="0% 100%" fo:font-size="12pt" fo:letter-spacing="normal" fo:language="en" fo:country="US" fo:font-style="normal" fo:background-color="#ffffff" loext:char-shading-value="0" style:font-name-asian="ヒラギノ角ゴ Pro W3" style:font-size-asian="12pt" style:language-asian="zh" style:country-asian="CN" style:font-style-asian="normal" style:font-name-complex="Helvetica1" style:font-size-complex="10pt" style:language-complex="hi" style:country-complex="IN" text:display="true"/>
    </style:style>
    <style:style style:name="T27" style:family="text">
      <style:text-properties fo:font-variant="normal" fo:text-transform="none" style:text-outline="false" style:text-line-through-style="none" style:text-line-through-type="none" style:text-position="0% 100%" style:font-name="Helvetica" fo:font-size="12pt" fo:letter-spacing="normal" fo:language="en" fo:country="US" fo:font-style="normal" style:text-underline-style="none" fo:font-weight="normal" officeooo:rsid="00064290" fo:background-color="transparent" loext:char-shading-value="0" style:font-name-asian="ヒラギノ角ゴ Pro W3" style:font-size-asian="12pt" style:language-asian="zh" style:country-asian="CN" style:font-style-asian="normal" style:font-weight-asian="normal" style:font-name-complex="Helvetica1" style:font-size-complex="10pt" style:language-complex="hi" style:country-complex="IN" text:display="true"/>
    </style:style>
    <style:style style:name="T28" style:family="text">
      <style:text-properties fo:font-variant="normal" fo:text-transform="none" style:text-outline="false" style:text-line-through-style="none" style:text-line-through-type="none" style:text-position="0% 100%" style:font-name="Helvetica" fo:font-size="12pt" fo:letter-spacing="normal" fo:language="en" fo:country="US" fo:font-style="normal" style:text-underline-style="none" fo:font-weight="normal" officeooo:rsid="000786c1" fo:background-color="transparent" loext:char-shading-value="0" style:font-name-asian="ヒラギノ角ゴ Pro W3" style:font-size-asian="12pt" style:language-asian="zh" style:country-asian="CN" style:font-style-asian="normal" style:font-weight-asian="normal" style:font-name-complex="Helvetica1" style:font-size-complex="10pt" style:language-complex="hi" style:country-complex="IN" text:display="true"/>
    </style:style>
    <style:style style:name="T29" style:family="text">
      <style:text-properties fo:font-variant="normal" fo:text-transform="none" style:text-outline="false" style:text-line-through-style="none" style:text-line-through-type="none" style:text-position="0% 100%" style:font-name="Helvetica" fo:font-size="12pt" fo:letter-spacing="normal" fo:language="en" fo:country="US" fo:font-style="normal" style:text-underline-style="none" fo:font-weight="normal" officeooo:rsid="00085f5f" fo:background-color="transparent" loext:char-shading-value="0" style:font-name-asian="ヒラギノ角ゴ Pro W3" style:font-size-asian="12pt" style:language-asian="zh" style:country-asian="CN" style:font-style-asian="normal" style:font-weight-asian="normal" style:font-name-complex="Helvetica1" style:font-size-complex="10pt" style:language-complex="hi" style:country-complex="IN" text:display="true"/>
    </style:style>
    <style:style style:name="T30" style:family="text">
      <style:text-properties fo:font-variant="normal" fo:text-transform="none" style:text-outline="false" style:text-line-through-style="none" style:text-line-through-type="none" style:text-position="0% 100%" style:font-name="Helvetica" fo:font-size="12pt" fo:letter-spacing="normal" fo:language="en" fo:country="US" fo:font-style="normal" style:text-underline-style="none" fo:font-weight="normal" officeooo:rsid="00727fe5" fo:background-color="transparent" loext:char-shading-value="0" style:font-name-asian="ヒラギノ角ゴ Pro W3" style:font-size-asian="12pt" style:language-asian="zh" style:country-asian="CN" style:font-style-asian="normal" style:font-weight-asian="normal" style:font-name-complex="Helvetica1" style:font-size-complex="10pt" style:language-complex="hi" style:country-complex="IN" text:display="true"/>
    </style:style>
    <style:style style:name="T31" style:family="text">
      <style:text-properties fo:font-variant="normal" fo:text-transform="none" style:text-outline="false" style:text-line-through-style="none" style:text-line-through-type="none" style:text-position="0% 100%" style:font-name="Helvetica" fo:font-size="12pt" fo:letter-spacing="normal" fo:language="en" fo:country="US" fo:font-style="normal" style:text-underline-style="none" fo:font-weight="normal" officeooo:rsid="007637f0" fo:background-color="transparent" loext:char-shading-value="0" style:font-name-asian="ヒラギノ角ゴ Pro W3" style:font-size-asian="12pt" style:language-asian="zh" style:country-asian="CN" style:font-style-asian="normal" style:font-weight-asian="normal" style:font-name-complex="Helvetica1" style:font-size-complex="10pt" style:language-complex="hi" style:country-complex="IN" text:display="true"/>
    </style:style>
    <style:style style:name="T32" style:family="text">
      <style:text-properties fo:font-variant="normal" fo:text-transform="none" style:text-outline="false" style:text-line-through-style="none" style:text-line-through-type="none" style:text-position="0% 100%" style:font-name="Helvetica" fo:font-size="12pt" fo:letter-spacing="normal" fo:language="en" fo:country="US" fo:font-style="normal" style:text-underline-style="none" fo:font-weight="normal" officeooo:rsid="00806a70" fo:background-color="transparent" loext:char-shading-value="0" style:font-name-asian="ヒラギノ角ゴ Pro W3" style:font-size-asian="12pt" style:language-asian="zh" style:country-asian="CN" style:font-style-asian="normal" style:font-weight-asian="normal" style:font-name-complex="Helvetica1" style:font-size-complex="10pt" style:language-complex="hi" style:country-complex="IN" text:display="true"/>
    </style:style>
    <style:style style:name="T3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fo:background-color="#ffffff" loext:char-shading-value="0" style:font-name-asian="ヒラギノ角ゴ Pro W3" style:font-size-asian="12pt" style:language-asian="zh" style:country-asian="CN" style:font-style-asian="normal" style:font-weight-asian="normal" style:font-name-complex="Helvetica1" style:font-size-complex="10pt" style:language-complex="hi" style:country-complex="IN" text:display="true"/>
    </style:style>
    <style:style style:name="T3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8e658c" fo:background-color="#ffffff" loext:char-shading-value="0" style:font-name-asian="ヒラギノ角ゴ Pro W3" style:font-size-asian="12pt" style:language-asian="zh" style:country-asian="CN" style:font-style-asian="normal" style:font-weight-asian="normal" style:font-name-complex="Helvetica1" style:font-size-complex="10pt" style:language-complex="hi" style:country-complex="IN" text:display="true"/>
    </style:style>
    <style:style style:name="T3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3656b9" fo:background-color="#ffffff" loext:char-shading-value="0" style:font-name-asian="ヒラギノ角ゴ Pro W3" style:font-size-asian="12pt" style:language-asian="zh" style:country-asian="CN" style:font-style-asian="normal" style:font-weight-asian="normal" style:font-name-complex="Helvetica1" style:font-size-complex="10pt" style:language-complex="hi" style:country-complex="IN" style:font-style-complex="normal" text:display="true"/>
    </style:style>
    <style:style style:name="T3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fo:background-color="#ffffff" loext:char-shading-value="0" style:font-name-asian="Helvetica1" style:font-size-asian="12pt" style:language-asian="zh" style:country-asian="CN" style:font-style-asian="normal" style:font-weight-asian="normal" style:font-name-complex="Helvetica1" style:font-size-complex="10pt" style:language-complex="hi" style:country-complex="IN" text:display="true"/>
    </style:style>
    <style:style style:name="T3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8860db" fo:background-color="#ffffff" loext:char-shading-value="0" style:font-name-asian="Helvetica1" style:font-size-asian="12pt" style:language-asian="zh" style:country-asian="CN" style:font-style-asian="normal" style:font-weight-asian="normal" style:font-name-complex="Helvetica1" style:font-size-complex="10pt" style:language-complex="hi" style:country-complex="IN" text:display="true"/>
    </style:style>
    <style:style style:name="T38" style:family="text">
      <style:text-properties fo:font-variant="normal" fo:text-transform="none" style:text-outline="false" style:text-line-through-style="none" style:text-line-through-type="none" style:text-position="0% 100%" fo:font-size="12pt" fo:letter-spacing="normal" fo:language="en" fo:country="US" fo:font-style="italic" style:text-underline-style="none" fo:font-weight="normal" fo:background-color="#ffffff" loext:char-shading-value="0" style:font-name-asian="ヒラギノ角ゴ Pro W3" style:font-size-asian="12pt" style:language-asian="zh" style:country-asian="CN" style:font-style-asian="italic" style:font-weight-asian="normal" style:font-name-complex="Helvetica1" style:font-size-complex="10pt" style:language-complex="hi" style:country-complex="IN" text:display="true"/>
    </style:style>
    <style:style style:name="T39" style:family="text">
      <style:text-properties fo:font-variant="normal" fo:text-transform="none" style:text-outline="false" style:text-position="0% 100%" fo:font-size="12pt" fo:letter-spacing="normal" fo:language="en" fo:country="US" fo:font-style="normal" fo:background-color="#ffffff" loext:char-shading-value="0" style:font-name-asian="ヒラギノ角ゴ Pro W3" style:font-size-asian="12pt" style:language-asian="zh" style:country-asian="CN" style:font-style-asian="normal" style:font-name-complex="Helvetica1" style:font-size-complex="10pt" style:language-complex="hi" style:country-complex="IN" text:display="true"/>
    </style:style>
    <style:style style:name="T40" style:family="text">
      <style:text-properties fo:color="#005a7c" fo:font-weight="normal" style:font-weight-asian="normal" style:font-weight-complex="normal"/>
    </style:style>
    <style:style style:name="T41" style:family="text">
      <style:text-properties style:text-position="0% 100%"/>
    </style:style>
    <style:style style:name="T42" style:family="text">
      <style:text-properties style:text-position="0% 100%" fo:language="en" fo:country="US"/>
    </style:style>
    <style:style style:name="T43" style:family="text">
      <style:text-properties style:text-position="0% 100%" officeooo:rsid="003407ea"/>
    </style:style>
    <style:style style:name="T44" style:family="text">
      <style:text-properties style:text-position="0% 100%" officeooo:rsid="007b6bc5"/>
    </style:style>
    <style:style style:name="T45" style:family="text">
      <style:text-properties officeooo:rsid="0019a6b5"/>
    </style:style>
    <style:style style:name="T46" style:family="text">
      <style:text-properties officeooo:rsid="001c9d52"/>
    </style:style>
    <style:style style:name="T47" style:family="text">
      <style:text-properties fo:color="#000000" fo:language="en" fo:country="US"/>
    </style:style>
    <style:style style:name="T48" style:family="text">
      <style:text-properties fo:color="#000000" fo:language="en" fo:country="US" style:font-name-asian="Helvetica1"/>
    </style:style>
    <style:style style:name="T49" style:family="text">
      <style:text-properties fo:color="#000000" fo:language="en" fo:country="US" fo:font-style="italic" style:font-style-asian="italic"/>
    </style:style>
    <style:style style:name="T50" style:family="text">
      <style:text-properties fo:color="#000000" fo:language="en" fo:country="US" officeooo:rsid="005a309a"/>
    </style:style>
    <style:style style:name="T51" style:family="text">
      <style:text-properties fo:color="#000000" fo:language="en" fo:country="US" officeooo:rsid="008e8d20"/>
    </style:style>
    <style:style style:name="T52" style:family="text">
      <style:text-properties fo:color="#000000" fo:language="en" fo:country="US" officeooo:rsid="008f602a"/>
    </style:style>
    <style:style style:name="T53" style:family="text">
      <style:text-properties fo:language="en" fo:country="US"/>
    </style:style>
    <style:style style:name="T54" style:family="text">
      <style:text-properties fo:language="en" fo:country="US" fo:font-style="italic" style:font-style-asian="italic"/>
    </style:style>
    <style:style style:name="T55" style:family="text">
      <style:text-properties fo:language="en" fo:country="US" fo:font-style="italic" officeooo:rsid="00899b97" style:font-style-asian="italic" style:font-style-complex="italic"/>
    </style:style>
    <style:style style:name="T56" style:family="text">
      <style:text-properties fo:language="en" fo:country="US" fo:font-style="italic" officeooo:rsid="008e658c" style:font-style-asian="italic" style:font-style-complex="italic"/>
    </style:style>
    <style:style style:name="T57" style:family="text">
      <style:text-properties fo:language="en" fo:country="US" fo:font-style="italic" officeooo:rsid="008b9beb" style:font-style-asian="italic" style:font-style-complex="normal"/>
    </style:style>
    <style:style style:name="T58" style:family="text">
      <style:text-properties fo:language="en" fo:country="US" officeooo:rsid="003a8e9c"/>
    </style:style>
    <style:style style:name="T59" style:family="text">
      <style:text-properties fo:language="en" fo:country="US" officeooo:rsid="003c1ea8"/>
    </style:style>
    <style:style style:name="T60" style:family="text">
      <style:text-properties fo:language="en" fo:country="US" officeooo:rsid="003e9bfc"/>
    </style:style>
    <style:style style:name="T61" style:family="text">
      <style:text-properties fo:language="en" fo:country="US" officeooo:rsid="0051ae86"/>
    </style:style>
    <style:style style:name="T62" style:family="text">
      <style:text-properties fo:language="en" fo:country="US" officeooo:rsid="005319b5"/>
    </style:style>
    <style:style style:name="T63" style:family="text">
      <style:text-properties fo:language="en" fo:country="US" officeooo:rsid="00535125"/>
    </style:style>
    <style:style style:name="T64" style:family="text">
      <style:text-properties fo:language="en" fo:country="US" officeooo:rsid="0054e308"/>
    </style:style>
    <style:style style:name="T65" style:family="text">
      <style:text-properties fo:language="en" fo:country="US" officeooo:rsid="00564245"/>
    </style:style>
    <style:style style:name="T66" style:family="text">
      <style:text-properties fo:language="en" fo:country="US" officeooo:rsid="0057cf64"/>
    </style:style>
    <style:style style:name="T67" style:family="text">
      <style:text-properties fo:language="en" fo:country="US" officeooo:rsid="0059877a"/>
    </style:style>
    <style:style style:name="T68" style:family="text">
      <style:text-properties fo:language="en" fo:country="US" officeooo:rsid="005a309a"/>
    </style:style>
    <style:style style:name="T69" style:family="text">
      <style:text-properties fo:language="en" fo:country="US" fo:font-style="normal" style:font-style-asian="normal" style:font-style-complex="normal"/>
    </style:style>
    <style:style style:name="T70" style:family="text">
      <style:text-properties fo:language="en" fo:country="US" fo:font-style="normal" officeooo:rsid="005a309a" style:font-style-asian="normal" style:font-style-complex="normal"/>
    </style:style>
    <style:style style:name="T71" style:family="text">
      <style:text-properties fo:language="en" fo:country="US" fo:font-style="normal" officeooo:rsid="008b9beb" style:font-style-asian="normal" style:font-style-complex="normal"/>
    </style:style>
    <style:style style:name="T72" style:family="text">
      <style:text-properties fo:language="en" fo:country="US" fo:font-style="normal" officeooo:rsid="00939dc7" style:font-style-asian="normal" style:font-style-complex="normal"/>
    </style:style>
    <style:style style:name="T73" style:family="text">
      <style:text-properties fo:language="en" fo:country="US" fo:font-style="normal" officeooo:rsid="008e658c" style:font-style-asian="normal" style:font-style-complex="normal"/>
    </style:style>
    <style:style style:name="T74" style:family="text">
      <style:text-properties fo:language="en" fo:country="US" officeooo:rsid="005b612e"/>
    </style:style>
    <style:style style:name="T75" style:family="text">
      <style:text-properties fo:language="en" fo:country="US" officeooo:rsid="0069929f"/>
    </style:style>
    <style:style style:name="T76" style:family="text">
      <style:text-properties fo:language="en" fo:country="US" officeooo:rsid="00886f46"/>
    </style:style>
    <style:style style:name="T77" style:family="text">
      <style:text-properties fo:language="en" fo:country="US" officeooo:rsid="00899b97"/>
    </style:style>
    <style:style style:name="T78" style:family="text">
      <style:text-properties fo:language="en" fo:country="US" officeooo:rsid="008b0a9d"/>
    </style:style>
    <style:style style:name="T79" style:family="text">
      <style:text-properties fo:language="en" fo:country="US" officeooo:rsid="008b7284"/>
    </style:style>
    <style:style style:name="T80" style:family="text">
      <style:text-properties fo:language="en" fo:country="US" officeooo:rsid="008b9beb"/>
    </style:style>
    <style:style style:name="T81" style:family="text">
      <style:text-properties fo:language="en" fo:country="US" officeooo:rsid="008e658c"/>
    </style:style>
    <style:style style:name="T82" style:family="text">
      <style:text-properties fo:language="en" fo:country="US" officeooo:rsid="008e8d20"/>
    </style:style>
    <style:style style:name="T83" style:family="text">
      <style:text-properties fo:language="en" fo:country="US" style:font-name-asian="Helvetica1"/>
    </style:style>
    <style:style style:name="T84" style:family="text">
      <style:text-properties fo:language="en" fo:country="US" officeooo:rsid="008f602a"/>
    </style:style>
    <style:style style:name="T85" style:family="text">
      <style:text-properties style:font-name-asian="Helvetica1"/>
    </style:style>
    <style:style style:name="T86" style:family="text">
      <style:text-properties officeooo:rsid="00064290"/>
    </style:style>
    <style:style style:name="T87" style:family="text">
      <style:text-properties officeooo:rsid="000b9282"/>
    </style:style>
    <style:style style:name="T88" style:family="text">
      <style:text-properties officeooo:rsid="000d7642"/>
    </style:style>
    <style:style style:name="T89" style:family="text">
      <style:text-properties officeooo:rsid="0017d1ba"/>
    </style:style>
    <style:style style:name="T90" style:family="text">
      <style:text-properties officeooo:rsid="002a0231"/>
    </style:style>
    <style:style style:name="T91" style:family="text">
      <style:text-properties fo:color="#3333ff"/>
    </style:style>
    <style:style style:name="T92" style:family="text">
      <style:text-properties fo:color="#3333ff" fo:background-color="transparent" loext:char-shading-value="0"/>
    </style:style>
    <style:style style:name="T93" style:family="text">
      <style:text-properties fo:color="#3333ff" officeooo:rsid="00092827" fo:background-color="transparent" loext:char-shading-value="0"/>
    </style:style>
    <style:style style:name="T94" style:family="text">
      <style:text-properties fo:color="#3333ff" officeooo:rsid="00411d8e" fo:background-color="transparent" loext:char-shading-value="0"/>
    </style:style>
    <style:style style:name="T95" style:family="text">
      <style:text-properties fo:color="#3333ff" officeooo:rsid="0071b1a8" fo:background-color="transparent" loext:char-shading-value="0"/>
    </style:style>
    <style:style style:name="T96" style:family="text">
      <style:text-properties fo:color="#3333ff" officeooo:rsid="00727fe5" fo:background-color="transparent" loext:char-shading-value="0"/>
    </style:style>
    <style:style style:name="T97" style:family="text">
      <style:text-properties fo:color="#3333ff" officeooo:rsid="0081c591" fo:background-color="transparent" loext:char-shading-value="0"/>
    </style:style>
    <style:style style:name="T98" style:family="text">
      <style:text-properties fo:color="#3333ff" style:text-position="0% 100%"/>
    </style:style>
    <style:style style:name="T99" style:family="text">
      <style:text-properties fo:color="#3333ff" style:text-position="0% 100%" officeooo:rsid="003407ea"/>
    </style:style>
    <style:style style:name="T100" style:family="text">
      <style:text-properties fo:color="#3333ff" style:text-position="0% 100%" fo:language="en" fo:country="US"/>
    </style:style>
    <style:style style:name="T101" style:family="text">
      <style:text-properties fo:color="#3333ff" style:text-position="0% 100%" officeooo:rsid="007b6bc5"/>
    </style:style>
    <style:style style:name="T102" style:family="text">
      <style:text-properties fo:color="#3333ff" fo:font-weight="bold" fo:background-color="transparent" loext:char-shading-value="0" style:font-weight-asian="bold"/>
    </style:style>
    <style:style style:name="T103" style:family="text">
      <style:text-properties fo:color="#3333ff" fo:font-weight="normal" fo:background-color="transparent" loext:char-shading-value="0" style:font-weight-asian="normal" style:font-weight-complex="normal"/>
    </style:style>
    <style:style style:name="T104" style:family="text">
      <style:text-properties fo:color="#3333ff" fo:font-weight="normal" officeooo:rsid="00092827" fo:background-color="transparent" loext:char-shading-value="0" style:font-weight-asian="normal" style:font-weight-complex="normal"/>
    </style:style>
    <style:style style:name="T105" style:family="text">
      <style:text-properties fo:color="#3333ff" fo:font-weight="normal" officeooo:rsid="0012dfc7" fo:background-color="transparent" loext:char-shading-value="0" style:font-weight-asian="normal" style:font-weight-complex="normal"/>
    </style:style>
    <style:style style:name="T106" style:family="text">
      <style:text-properties fo:color="#3333ff" fo:font-weight="normal" officeooo:rsid="00064290" fo:background-color="transparent" loext:char-shading-value="0" style:font-weight-asian="normal" style:font-weight-complex="normal"/>
    </style:style>
    <style:style style:name="T107" style:family="text">
      <style:text-properties fo:color="#3333ff" fo:font-weight="normal" officeooo:rsid="000e9c60" fo:background-color="transparent" loext:char-shading-value="0" style:font-weight-asian="normal" style:font-weight-complex="normal"/>
    </style:style>
    <style:style style:name="T108" style:family="text">
      <style:text-properties fo:color="#3333ff" fo:font-weight="normal" officeooo:rsid="00411d8e" fo:background-color="transparent" loext:char-shading-value="0" style:font-weight-asian="normal" style:font-weight-complex="normal"/>
    </style:style>
    <style:style style:name="T109" style:family="text">
      <style:text-properties fo:color="#3333ff" fo:font-weight="normal" officeooo:rsid="00743e9f" fo:background-color="transparent" loext:char-shading-value="0" style:font-weight-asian="normal" style:font-weight-complex="normal"/>
    </style:style>
    <style:style style:name="T110" style:family="text">
      <style:text-properties fo:color="#3333ff" officeooo:rsid="000e9c60"/>
    </style:style>
    <style:style style:name="T111" style:family="text">
      <style:text-properties fo:color="#3333ff" fo:font-style="italic" style:font-style-asian="italic"/>
    </style:style>
    <style:style style:name="T112" style:family="text">
      <style:text-properties fo:color="#3333ff" fo:font-style="italic" officeooo:rsid="000f7cca" style:font-style-asian="italic"/>
    </style:style>
    <style:style style:name="T113" style:family="text">
      <style:text-properties fo:color="#3333ff" fo:font-style="italic" officeooo:rsid="00423268" style:font-style-asian="italic"/>
    </style:style>
    <style:style style:name="T114" style:family="text">
      <style:text-properties fo:color="#3333ff" fo:font-style="italic" officeooo:rsid="00645073" style:font-style-asian="italic" style:font-style-complex="italic"/>
    </style:style>
    <style:style style:name="T115" style:family="text">
      <style:text-properties fo:color="#3333ff" fo:font-style="italic" officeooo:rsid="00672693" style:font-style-asian="italic" style:font-style-complex="italic"/>
    </style:style>
    <style:style style:name="T116" style:family="text">
      <style:text-properties fo:color="#3333ff" fo:font-style="italic" officeooo:rsid="0090df7f" style:font-style-asian="italic" style:font-style-complex="italic"/>
    </style:style>
    <style:style style:name="T117" style:family="text">
      <style:text-properties fo:color="#3333ff" officeooo:rsid="000f7cca"/>
    </style:style>
    <style:style style:name="T118" style:family="text">
      <style:text-properties fo:color="#3333ff" officeooo:rsid="0012dfc7"/>
    </style:style>
    <style:style style:name="T119" style:family="text">
      <style:text-properties fo:color="#3333ff" fo:font-style="normal" officeooo:rsid="0012dfc7" style:font-style-asian="normal" style:font-style-complex="normal"/>
    </style:style>
    <style:style style:name="T120" style:family="text">
      <style:text-properties fo:color="#3333ff" fo:font-style="normal" officeooo:rsid="0044e900" style:font-style-asian="normal" style:font-style-complex="normal"/>
    </style:style>
    <style:style style:name="T121" style:family="text">
      <style:text-properties fo:color="#3333ff" fo:font-style="normal" officeooo:rsid="00645073" style:font-style-asian="normal" style:font-style-complex="normal"/>
    </style:style>
    <style:style style:name="T122" style:family="text">
      <style:text-properties fo:color="#3333ff" fo:font-style="normal" officeooo:rsid="00672693" style:font-style-asian="normal" style:font-style-complex="normal"/>
    </style:style>
    <style:style style:name="T123" style:family="text">
      <style:text-properties fo:color="#3333ff" fo:font-style="normal" officeooo:rsid="0090df7f" style:font-style-asian="normal" style:font-style-complex="normal"/>
    </style:style>
    <style:style style:name="T124" style:family="text">
      <style:text-properties fo:color="#3333ff" officeooo:rsid="002f5d5a"/>
    </style:style>
    <style:style style:name="T125" style:family="text">
      <style:text-properties fo:color="#3333ff" officeooo:rsid="0015051a"/>
    </style:style>
    <style:style style:name="T126" style:family="text">
      <style:text-properties fo:color="#3333ff" officeooo:rsid="0016888c"/>
    </style:style>
    <style:style style:name="T127" style:family="text">
      <style:text-properties fo:color="#3333ff" officeooo:rsid="0018bd57"/>
    </style:style>
    <style:style style:name="T128" style:family="text">
      <style:text-properties fo:color="#3333ff" officeooo:rsid="0017d1ba"/>
    </style:style>
    <style:style style:name="T129" style:family="text">
      <style:text-properties fo:color="#3333ff" officeooo:rsid="0019a6b5"/>
    </style:style>
    <style:style style:name="T130" style:family="text">
      <style:text-properties fo:color="#3333ff" officeooo:rsid="0021aa8c"/>
    </style:style>
    <style:style style:name="T131" style:family="text">
      <style:text-properties fo:color="#3333ff" officeooo:rsid="0034d247"/>
    </style:style>
    <style:style style:name="T132" style:family="text">
      <style:text-properties fo:color="#3333ff" officeooo:rsid="00245218"/>
    </style:style>
    <style:style style:name="T133" style:family="text">
      <style:text-properties fo:color="#3333ff" officeooo:rsid="00264e3c"/>
    </style:style>
    <style:style style:name="T134" style:family="text">
      <style:text-properties fo:color="#3333ff" officeooo:rsid="0034e553"/>
    </style:style>
    <style:style style:name="T135" style:family="text">
      <style:text-properties fo:color="#3333ff" officeooo:rsid="002662eb"/>
    </style:style>
    <style:style style:name="T136" style:family="text">
      <style:text-properties fo:color="#3333ff" officeooo:rsid="0027d0b7"/>
    </style:style>
    <style:style style:name="T137" style:family="text">
      <style:text-properties fo:color="#3333ff" officeooo:rsid="0026d7fc"/>
    </style:style>
    <style:style style:name="T138" style:family="text">
      <style:text-properties fo:color="#3333ff" officeooo:rsid="002a0231"/>
    </style:style>
    <style:style style:name="T139" style:family="text">
      <style:text-properties fo:color="#3333ff" officeooo:rsid="002aceb4"/>
    </style:style>
    <style:style style:name="T140" style:family="text">
      <style:text-properties fo:color="#3333ff" fo:language="en" fo:country="US"/>
    </style:style>
    <style:style style:name="T141" style:family="text">
      <style:text-properties fo:color="#3333ff" fo:language="en" fo:country="US" officeooo:rsid="005b612e"/>
    </style:style>
    <style:style style:name="T142" style:family="text">
      <style:text-properties fo:color="#3333ff" fo:language="en" fo:country="US" officeooo:rsid="00899b97"/>
    </style:style>
    <style:style style:name="T143" style:family="text">
      <style:text-properties fo:color="#3333ff" fo:language="en" fo:country="US" officeooo:rsid="0057cf64"/>
    </style:style>
    <style:style style:name="T144" style:family="text">
      <style:text-properties fo:color="#3333ff" fo:language="en" fo:country="US" officeooo:rsid="008b9beb"/>
    </style:style>
    <style:style style:name="T145" style:family="text">
      <style:text-properties fo:color="#3333ff" fo:language="en" fo:country="US" fo:font-style="italic" officeooo:rsid="008e658c" style:font-style-asian="italic" style:font-style-complex="italic"/>
    </style:style>
    <style:style style:name="T146" style:family="text">
      <style:text-properties fo:color="#3333ff" fo:language="en" fo:country="US" officeooo:rsid="008e658c"/>
    </style:style>
    <style:style style:name="T147" style:family="text">
      <style:text-properties fo:color="#3333ff" fo:language="en" fo:country="US" fo:font-style="normal" officeooo:rsid="008e658c" style:font-style-asian="normal" style:font-style-complex="normal"/>
    </style:style>
    <style:style style:name="T148" style:family="text">
      <style:text-properties fo:color="#3333ff" officeooo:rsid="00411d8e"/>
    </style:style>
    <style:style style:name="T149" style:family="text">
      <style:text-properties fo:color="#3333ff" officeooo:rsid="00423268"/>
    </style:style>
    <style:style style:name="T150" style:family="text">
      <style:text-properties fo:color="#3333ff" officeooo:rsid="00442278"/>
    </style:style>
    <style:style style:name="T151" style:family="text">
      <style:text-properties fo:color="#3333ff" officeooo:rsid="0046e214"/>
    </style:style>
    <style:style style:name="T152" style:family="text">
      <style:text-properties fo:color="#3333ff" officeooo:rsid="00485748"/>
    </style:style>
    <style:style style:name="T153" style:family="text">
      <style:text-properties fo:color="#3333ff" style:font-name-asian="Helvetica1"/>
    </style:style>
    <style:style style:name="T154" style:family="text">
      <style:text-properties fo:color="#3333ff" officeooo:rsid="00486028"/>
    </style:style>
    <style:style style:name="T155" style:family="text">
      <style:text-properties fo:color="#3333ff" officeooo:rsid="004a06d4"/>
    </style:style>
    <style:style style:name="T156" style:family="text">
      <style:text-properties fo:color="#3333ff" officeooo:rsid="004a8605"/>
    </style:style>
    <style:style style:name="T157" style:family="text">
      <style:text-properties fo:color="#3333ff" officeooo:rsid="004c1a82"/>
    </style:style>
    <style:style style:name="T158" style:family="text">
      <style:text-properties fo:color="#3333ff" officeooo:rsid="004e1991"/>
    </style:style>
    <style:style style:name="T159" style:family="text">
      <style:text-properties fo:color="#3333ff" officeooo:rsid="004e6eb3"/>
    </style:style>
    <style:style style:name="T160" style:family="text">
      <style:text-properties fo:color="#3333ff" officeooo:rsid="004fe3e8"/>
    </style:style>
    <style:style style:name="T161" style:family="text">
      <style:text-properties fo:color="#3333ff" officeooo:rsid="0050f685"/>
    </style:style>
    <style:style style:name="T162" style:family="text">
      <style:text-properties fo:color="#3333ff" officeooo:rsid="005c963c"/>
    </style:style>
    <style:style style:name="T163" style:family="text">
      <style:text-properties fo:color="#3333ff" officeooo:rsid="005f0eea"/>
    </style:style>
    <style:style style:name="T164" style:family="text">
      <style:text-properties fo:color="#3333ff" officeooo:rsid="005ff420"/>
    </style:style>
    <style:style style:name="T165" style:family="text">
      <style:text-properties fo:color="#3333ff" officeooo:rsid="00603ea2"/>
    </style:style>
    <style:style style:name="T166" style:family="text">
      <style:text-properties fo:color="#3333ff" officeooo:rsid="006175d1"/>
    </style:style>
    <style:style style:name="T167" style:family="text">
      <style:text-properties fo:color="#3333ff" officeooo:rsid="0063321f"/>
    </style:style>
    <style:style style:name="T168" style:family="text">
      <style:text-properties fo:color="#3333ff" officeooo:rsid="00641639"/>
    </style:style>
    <style:style style:name="T169" style:family="text">
      <style:text-properties fo:color="#3333ff" officeooo:rsid="00645073"/>
    </style:style>
    <style:style style:name="T170" style:family="text">
      <style:text-properties fo:color="#3333ff" officeooo:rsid="00654cf3"/>
    </style:style>
    <style:style style:name="T171" style:family="text">
      <style:text-properties fo:color="#3333ff" officeooo:rsid="00672693"/>
    </style:style>
    <style:style style:name="T172" style:family="text">
      <style:text-properties fo:color="#3333ff" officeooo:rsid="0069929f"/>
    </style:style>
    <style:style style:name="T173" style:family="text">
      <style:text-properties fo:color="#3333ff" officeooo:rsid="006a81ea"/>
    </style:style>
    <style:style style:name="T174" style:family="text">
      <style:text-properties fo:color="#3333ff" officeooo:rsid="006aaf47"/>
    </style:style>
    <style:style style:name="T175" style:family="text">
      <style:text-properties fo:color="#3333ff" officeooo:rsid="00743e9f"/>
    </style:style>
    <style:style style:name="T176" style:family="text">
      <style:text-properties fo:color="#3333ff" officeooo:rsid="0074b963"/>
    </style:style>
    <style:style style:name="T177" style:family="text">
      <style:text-properties fo:color="#3333ff" officeooo:rsid="007637f0"/>
    </style:style>
    <style:style style:name="T178" style:family="text">
      <style:text-properties fo:color="#3333ff" officeooo:rsid="00777351"/>
    </style:style>
    <style:style style:name="T179" style:family="text">
      <style:text-properties fo:color="#3333ff" officeooo:rsid="007a28de"/>
    </style:style>
    <style:style style:name="T180" style:family="text">
      <style:text-properties fo:color="#3333ff" officeooo:rsid="007aff7f"/>
    </style:style>
    <style:style style:name="T181" style:family="text">
      <style:text-properties fo:color="#3333ff" officeooo:rsid="007b6bc5"/>
    </style:style>
    <style:style style:name="T182" style:family="text">
      <style:text-properties fo:color="#3333ff" officeooo:rsid="007ccb8a"/>
    </style:style>
    <style:style style:name="T183" style:family="text">
      <style:text-properties fo:color="#3333ff" officeooo:rsid="007e065e"/>
    </style:style>
    <style:style style:name="T184" style:family="text">
      <style:text-properties fo:color="#3333ff" officeooo:rsid="007ef304"/>
    </style:style>
    <style:style style:name="T185" style:family="text">
      <style:text-properties fo:color="#3333ff" officeooo:rsid="00806a70"/>
    </style:style>
    <style:style style:name="T186" style:family="text">
      <style:text-properties fo:color="#3333ff" officeooo:rsid="00813d61"/>
    </style:style>
    <style:style style:name="T187" style:family="text">
      <style:text-properties fo:color="#3333ff" officeooo:rsid="0081c591"/>
    </style:style>
    <style:style style:name="T188" style:family="text">
      <style:text-properties fo:color="#3333ff" officeooo:rsid="00831eaf"/>
    </style:style>
    <style:style style:name="T189" style:family="text">
      <style:text-properties fo:color="#3333ff" officeooo:rsid="00842ebc"/>
    </style:style>
    <style:style style:name="T190" style:family="text">
      <style:text-properties fo:color="#3333ff" officeooo:rsid="00852d9a"/>
    </style:style>
    <style:style style:name="T191" style:family="text">
      <style:text-properties fo:color="#3333ff" officeooo:rsid="0086ee10"/>
    </style:style>
    <style:style style:name="T192" style:family="text">
      <style:text-properties fo:color="#3333ff" officeooo:rsid="008860db"/>
    </style:style>
    <style:style style:name="T193" style:family="text">
      <style:text-properties fo:color="#3333ff" officeooo:rsid="00513b7f"/>
    </style:style>
    <style:style style:name="T194" style:family="text">
      <style:text-properties fo:color="#3333ff" officeooo:rsid="0090df7f"/>
    </style:style>
    <style:style style:name="T195" style:family="text">
      <style:text-properties fo:color="#3333ff" officeooo:rsid="00939dc7"/>
    </style:style>
    <style:style style:name="T196" style:family="text">
      <style:text-properties fo:color="#3333ff" officeooo:rsid="00963137"/>
    </style:style>
    <style:style style:name="T197" style:family="text">
      <style:text-properties officeooo:rsid="002f5d5a"/>
    </style:style>
    <style:style style:name="T198" style:family="text">
      <style:text-properties officeooo:rsid="00301715"/>
    </style:style>
    <style:style style:name="T199" style:family="text">
      <style:text-properties officeooo:rsid="00442278"/>
    </style:style>
    <style:style style:name="T200" style:family="text">
      <style:text-properties officeooo:rsid="0045cb8e"/>
    </style:style>
    <style:style style:name="T201" style:family="text">
      <style:text-properties officeooo:rsid="00485748"/>
    </style:style>
    <style:style style:name="T202" style:family="text">
      <style:text-properties officeooo:rsid="005c963c"/>
    </style:style>
    <style:style style:name="T203" style:family="text">
      <style:text-properties officeooo:rsid="00654cf3"/>
    </style:style>
    <style:style style:name="T204" style:family="text">
      <style:text-properties officeooo:rsid="00684f31"/>
    </style:style>
    <style:style style:name="T205" style:family="text">
      <style:text-properties officeooo:rsid="006edfd4"/>
    </style:style>
    <style:style style:name="T206" style:family="text">
      <style:text-properties officeooo:rsid="00702e7d"/>
    </style:style>
    <style:style style:name="T207" style:family="text">
      <style:text-properties officeooo:rsid="00743e9f"/>
    </style:style>
    <style:style style:name="T208" style:family="text">
      <style:text-properties officeooo:rsid="007a28de"/>
    </style:style>
    <style:style style:name="T209" style:family="text">
      <style:text-properties officeooo:rsid="007aff7f"/>
    </style:style>
    <style:style style:name="T210" style:family="text">
      <style:text-properties officeooo:rsid="007b6bc5"/>
    </style:style>
    <style:style style:name="T211" style:family="text">
      <style:text-properties officeooo:rsid="007ccb8a"/>
    </style:style>
    <style:style style:name="T212" style:family="text">
      <style:text-properties fo:font-style="normal" style:font-style-asian="normal" style:font-style-complex="normal"/>
    </style:style>
    <style:style style:name="T213" style:family="text">
      <style:text-properties fo:font-style="normal" officeooo:rsid="00906f65" style:font-style-asian="normal" style:font-style-complex="normal"/>
    </style:style>
    <style:style style:name="T214" style:family="text">
      <style:text-properties fo:font-style="normal" officeooo:rsid="0012dfc7" style:font-style-asian="normal" style:font-style-complex="normal"/>
    </style:style>
    <style:style style:name="T215" style:family="text">
      <style:text-properties fo:font-style="normal" officeooo:rsid="0044e900" style:font-style-asian="normal" style:font-style-complex="normal"/>
    </style:style>
    <style:style style:name="T216" style:family="text">
      <style:text-properties fo:font-style="normal" officeooo:rsid="00645073" style:font-style-asian="normal" style:font-style-complex="normal"/>
    </style:style>
    <style:style style:name="T217" style:family="text">
      <style:text-properties fo:font-style="normal" officeooo:rsid="0090df7f" style:font-style-asian="normal" style:font-style-complex="normal"/>
    </style:style>
    <style:style style:name="T218" style:family="text">
      <style:text-properties fo:font-style="normal" officeooo:rsid="00672693" style:font-style-asian="normal" style:font-style-complex="normal"/>
    </style:style>
    <style:style style:name="T219" style:family="text">
      <style:text-properties officeooo:rsid="00813d61"/>
    </style:style>
    <style:style style:name="T220" style:family="text">
      <style:text-properties officeooo:rsid="00906f65"/>
    </style:style>
    <style:style style:name="T221" style:family="text">
      <style:text-properties officeooo:rsid="0090df7f"/>
    </style:style>
    <style:style style:name="T222" style:family="text">
      <style:text-properties officeooo:rsid="00939dc7"/>
    </style:style>
    <style:style style:name="T223" style:family="text">
      <style:text-properties fo:background-color="transparent" loext:char-shading-value="0"/>
    </style:style>
    <style:style style:name="T224" style:family="text">
      <style:text-properties officeooo:rsid="00411d8e" fo:background-color="transparent" loext:char-shading-value="0"/>
    </style:style>
    <style:style style:name="T225" style:family="text">
      <style:text-properties officeooo:rsid="00727fe5" fo:background-color="transparent" loext:char-shading-value="0"/>
    </style:style>
    <style:style style:name="T226" style:family="text">
      <style:text-properties officeooo:rsid="00092827" fo:background-color="transparent" loext:char-shading-value="0"/>
    </style:style>
    <style:style style:name="T227" style:family="text">
      <style:text-properties officeooo:rsid="0071b1a8" fo:background-color="transparent" loext:char-shading-value="0"/>
    </style:style>
    <style:style style:name="T228" style:family="text">
      <style:text-properties officeooo:rsid="0081c591" fo:background-color="transparent" loext:char-shading-value="0"/>
    </style:style>
    <style:style style:name="T229" style:family="text">
      <style:text-properties fo:font-weight="bold" fo:background-color="transparent" loext:char-shading-value="0" style:font-weight-asian="bold"/>
    </style:style>
    <style:style style:name="T230" style:family="text">
      <style:text-properties fo:font-weight="normal" fo:background-color="transparent" loext:char-shading-value="0" style:font-weight-asian="normal" style:font-weight-complex="normal"/>
    </style:style>
    <style:style style:name="T231" style:family="text">
      <style:text-properties fo:font-weight="normal" officeooo:rsid="00092827" fo:background-color="transparent" loext:char-shading-value="0" style:font-weight-asian="normal" style:font-weight-complex="normal"/>
    </style:style>
    <style:style style:name="T232" style:family="text">
      <style:text-properties fo:font-weight="normal" officeooo:rsid="0012dfc7" fo:background-color="transparent" loext:char-shading-value="0" style:font-weight-asian="normal" style:font-weight-complex="normal"/>
    </style:style>
    <style:style style:name="T233" style:family="text">
      <style:text-properties fo:font-weight="normal" officeooo:rsid="00743e9f" fo:background-color="transparent" loext:char-shading-value="0" style:font-weight-asian="normal" style:font-weight-complex="normal"/>
    </style:style>
    <style:style style:name="T234" style:family="text">
      <style:text-properties fo:font-weight="normal" officeooo:rsid="00064290" fo:background-color="transparent" loext:char-shading-value="0" style:font-weight-asian="normal" style:font-weight-complex="normal"/>
    </style:style>
    <style:style style:name="T235" style:family="text">
      <style:text-properties fo:font-weight="normal" officeooo:rsid="00411d8e" fo:background-color="transparent" loext:char-shading-value="0" style:font-weight-asian="normal" style:font-weight-complex="normal"/>
    </style:style>
    <style:style style:name="T236" style:family="text">
      <style:text-properties fo:font-weight="normal" officeooo:rsid="000e9c60" fo:background-color="transparent" loext:char-shading-value="0" style:font-weight-asian="normal" style:font-weight-complex="normal"/>
    </style:style>
    <style:style style:name="T237" style:family="text">
      <style:text-properties fo:font-weight="normal" style:font-weight-asian="normal" style:font-weight-complex="normal"/>
    </style:style>
    <style:style style:name="T238" style:family="text">
      <style:text-properties officeooo:rsid="00411d8e"/>
    </style:style>
    <style:style style:name="T239" style:family="text">
      <style:text-properties officeooo:rsid="000e9c60"/>
    </style:style>
    <style:style style:name="T240" style:family="text">
      <style:text-properties officeooo:rsid="007ef304"/>
    </style:style>
    <style:style style:name="T241" style:family="text">
      <style:text-properties officeooo:rsid="00423268"/>
    </style:style>
    <style:style style:name="T242" style:family="text">
      <style:text-properties officeooo:rsid="000f7cca"/>
    </style:style>
    <style:style style:name="T243" style:family="text">
      <style:text-properties officeooo:rsid="0074b963"/>
    </style:style>
    <style:style style:name="T244" style:family="text">
      <style:text-properties officeooo:rsid="00806a70"/>
    </style:style>
    <style:style style:name="T245" style:family="text">
      <style:text-properties officeooo:rsid="0012dfc7"/>
    </style:style>
    <style:style style:name="T246" style:family="text">
      <style:text-properties officeooo:rsid="007637f0"/>
    </style:style>
    <style:style style:name="T247" style:family="text">
      <style:text-properties officeooo:rsid="00777351"/>
    </style:style>
    <style:style style:name="T248" style:family="text">
      <style:text-properties officeooo:rsid="0015051a"/>
    </style:style>
    <style:style style:name="T249" style:family="text">
      <style:text-properties officeooo:rsid="0016888c"/>
    </style:style>
    <style:style style:name="T250" style:family="text">
      <style:text-properties officeooo:rsid="0069929f"/>
    </style:style>
    <style:style style:name="T251" style:family="text">
      <style:text-properties officeooo:rsid="0018bd57"/>
    </style:style>
    <style:style style:name="T252" style:family="text">
      <style:text-properties officeooo:rsid="00831eaf"/>
    </style:style>
    <style:style style:name="T253" style:family="text">
      <style:text-properties officeooo:rsid="0081c591"/>
    </style:style>
    <style:style style:name="T254" style:family="text">
      <style:text-properties officeooo:rsid="0046e214"/>
    </style:style>
    <style:style style:name="T255" style:family="text">
      <style:text-properties officeooo:rsid="0021aa8c"/>
    </style:style>
    <style:style style:name="T256" style:family="text">
      <style:text-properties officeooo:rsid="0034d247"/>
    </style:style>
    <style:style style:name="T257" style:family="text">
      <style:text-properties officeooo:rsid="00842ebc"/>
    </style:style>
    <style:style style:name="T258" style:family="text">
      <style:text-properties officeooo:rsid="00245218"/>
    </style:style>
    <style:style style:name="T259" style:family="text">
      <style:text-properties officeooo:rsid="00486028"/>
    </style:style>
    <style:style style:name="T260" style:family="text">
      <style:text-properties officeooo:rsid="0034e553"/>
    </style:style>
    <style:style style:name="T261" style:family="text">
      <style:text-properties officeooo:rsid="00264e3c"/>
    </style:style>
    <style:style style:name="T262" style:family="text">
      <style:text-properties officeooo:rsid="004a8605"/>
    </style:style>
    <style:style style:name="T263" style:family="text">
      <style:text-properties officeooo:rsid="002662eb"/>
    </style:style>
    <style:style style:name="T264" style:family="text">
      <style:text-properties officeooo:rsid="004a06d4"/>
    </style:style>
    <style:style style:name="T265" style:family="text">
      <style:text-properties officeooo:rsid="0027d0b7"/>
    </style:style>
    <style:style style:name="T266" style:family="text">
      <style:text-properties officeooo:rsid="004c1a82"/>
    </style:style>
    <style:style style:name="T267" style:family="text">
      <style:text-properties officeooo:rsid="0026d7fc"/>
    </style:style>
    <style:style style:name="T268" style:family="text">
      <style:text-properties officeooo:rsid="0050f685"/>
    </style:style>
    <style:style style:name="T269" style:family="text">
      <style:text-properties officeooo:rsid="004e1991"/>
    </style:style>
    <style:style style:name="T270" style:family="text">
      <style:text-properties officeooo:rsid="00852d9a"/>
    </style:style>
    <style:style style:name="T271" style:family="text">
      <style:text-properties officeooo:rsid="004e6eb3"/>
    </style:style>
    <style:style style:name="T272" style:family="text">
      <style:text-properties officeooo:rsid="004fe3e8"/>
    </style:style>
    <style:style style:name="T273" style:family="text">
      <style:text-properties officeooo:rsid="007e065e"/>
    </style:style>
    <style:style style:name="T274" style:family="text">
      <style:text-properties officeooo:rsid="0086ee10"/>
    </style:style>
    <style:style style:name="T275" style:family="text">
      <style:text-properties officeooo:rsid="002aceb4"/>
    </style:style>
    <style:style style:name="T276" style:family="text">
      <style:text-properties officeooo:rsid="008860db"/>
    </style:style>
    <style:style style:name="T277" style:family="text">
      <style:text-properties officeooo:rsid="006a81ea"/>
    </style:style>
    <style:style style:name="T278" style:family="text">
      <style:text-properties officeooo:rsid="00513b7f"/>
    </style:style>
    <style:style style:name="T279" style:family="text">
      <style:text-properties officeooo:rsid="00963137"/>
    </style:style>
    <style:style style:name="T280" style:family="text">
      <style:text-properties officeooo:rsid="0063321f"/>
    </style:style>
    <style:style style:name="T281" style:family="text">
      <style:text-properties officeooo:rsid="005f0eea"/>
    </style:style>
    <style:style style:name="T282" style:family="text">
      <style:text-properties officeooo:rsid="005ff420"/>
    </style:style>
    <style:style style:name="T283" style:family="text">
      <style:text-properties officeooo:rsid="00603ea2"/>
    </style:style>
    <style:style style:name="T284" style:family="text">
      <style:text-properties officeooo:rsid="006175d1"/>
    </style:style>
    <style:style style:name="T285" style:family="text">
      <style:text-properties officeooo:rsid="00641639"/>
    </style:style>
    <style:style style:name="T286" style:family="text">
      <style:text-properties officeooo:rsid="00645073"/>
    </style:style>
    <style:style style:name="T287" style:family="text">
      <style:text-properties officeooo:rsid="00672693"/>
    </style:style>
    <style:style style:name="T288" style:family="text">
      <style:text-properties officeooo:rsid="006aaf47"/>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P9">Disputatious rhetoric and political change: The case of the Greek anti-mining movement</text:p>
      <text:p text:style-name="P3"/>
      <text:p text:style-name="P9">Abstract</text:p>
      <text:p text:style-name="P28"><text:span text:style-name="T205">Rhetorical scholarship has significantly contributed to our understanding of the role of confrontation in engendering social and political change, but it traditionally over-emphasises its moral aspect, which results to the simplification of public issues and the radicalisation of identities. </text:span>This article<text:span text:style-name="T1"> introduces a distinct form of political rhetoric and analyses the rhetorical conventions that constitute it. Drawing material from</text:span> the anti-<text:span text:style-name="T205">mining</text:span> movement formed in Halkidiki, Greece, <text:span text:style-name="T205">the article proposes that disputatious rhetoric, through employing the techniques of</text:span> <text:span text:style-name="T8">parrēsia</text:span><text:span text:style-name="T9">,</text:span> melodrama and <text:span text:style-name="T3">antithesis</text:span><text:span text:style-name="T212">,</text:span><text:span text:style-name="T1"> proves pertinent to the articulation of dissent, the formation of collective subjects, and the projection of a counter-hegemonic discourse which challenges dominant neoliberal practices and discourses.</text:span> <text:span text:style-name="T1">D</text:span>isputatious rhetoric, <text:span text:style-name="T1">the article concludes, encodes the possibility of social and political change, not least because it impacts on the meaning attributed to actions and prevents the solidification of</text:span> <text:span text:style-name="T86">a single </text:span>narrative <text:span text:style-name="T206">or discourse </text:span>as commonsens<text:span text:style-name="T204">ical.</text:span></text:p>
      <text:p text:style-name="P3"/>
      <text:p text:style-name="P9">Introduction</text:p>
      <text:p text:style-name="P10"><text:span text:style-name="T27">Those who study </text:span><text:span text:style-name="T28">public </text:span><text:span text:style-name="T27">discourse have long pointed to the connection between rhetoric and change. Burke </text:span><text:reference-mark-start text:name="ADDIN CSL_CITATION {&quot;schema&quot;: &quot;https://github.com/citation-style-language/schema/raw/master/csl-citation.json&quot;, &quot;mendeley&quot;: {&quot;formattedCitation&quot;: &quot;(1969, p.41)&quot;, &quot;previouslyFormattedCitation&quot;: &quot;(1969, p.41)&quot;, &quot;plainTextFormattedCitation&quot;: &quot;(1969, p.41)&quot;}, &quot;properties&quot;: {&quot;noteIndex&quot;: 0}, &quot;citationItems&quot;: [{&quot;itemData&quot;: {&quot;author&quot;: [{&quot;given&quot;: &quot;K&quot;, &quot;parse-names&quot;: false, &quot;dropping-particle&quot;: &quot;&quot;, &quot;family&quot;: &quot;Burke&quot;, &quot;non-dropping-particle&quot;: &quot;&quot;, &quot;suffix&quot;: &quot;&quot;}], &quot;issued&quot;: {&quot;date-parts&quot;: [[&quot;1969&quot;]]}, &quot;type&quot;: &quot;book&quot;, &quot;id&quot;: &quot;ITEM-1&quot;, &quot;title&quot;: &quot;A rhetoric of motives&quot;, &quot;publisher-place&quot;: &quot;Berkeley&quot;, &quot;publisher&quot;: &quot;University of California Press&quot;}, &quot;uris&quot;: [&quot;http://www.mendeley.com/documents/?uuid=686a3152-b4a3-4736-b381-f8cf7f2cab66&quot;], &quot;locator&quot;: &quot;41&quot;, &quot;id&quot;: &quot;ITEM-1&quot;, &quot;suppress-author&quot;: 1}]} RNDHqpRBcVSiq"/><text:span text:style-name="T27">(1969, p.41)</text:span><text:reference-mark-end text:name="ADDIN CSL_CITATION {&quot;schema&quot;: &quot;https://github.com/citation-style-language/schema/raw/master/csl-citation.json&quot;, &quot;mendeley&quot;: {&quot;formattedCitation&quot;: &quot;(1969, p.41)&quot;, &quot;previouslyFormattedCitation&quot;: &quot;(1969, p.41)&quot;, &quot;plainTextFormattedCitation&quot;: &quot;(1969, p.41)&quot;}, &quot;properties&quot;: {&quot;noteIndex&quot;: 0}, &quot;citationItems&quot;: [{&quot;itemData&quot;: {&quot;author&quot;: [{&quot;given&quot;: &quot;K&quot;, &quot;parse-names&quot;: false, &quot;dropping-particle&quot;: &quot;&quot;, &quot;family&quot;: &quot;Burke&quot;, &quot;non-dropping-particle&quot;: &quot;&quot;, &quot;suffix&quot;: &quot;&quot;}], &quot;issued&quot;: {&quot;date-parts&quot;: [[&quot;1969&quot;]]}, &quot;type&quot;: &quot;book&quot;, &quot;id&quot;: &quot;ITEM-1&quot;, &quot;title&quot;: &quot;A rhetoric of motives&quot;, &quot;publisher-place&quot;: &quot;Berkeley&quot;, &quot;publisher&quot;: &quot;University of California Press&quot;}, &quot;uris&quot;: [&quot;http://www.mendeley.com/documents/?uuid=686a3152-b4a3-4736-b381-f8cf7f2cab66&quot;], &quot;locator&quot;: &quot;41&quot;, &quot;id&quot;: &quot;ITEM-1&quot;, &quot;suppress-author&quot;: 1}]} RNDHqpRBcVSiq"/><text:span text:style-name="T27">⁠, for example, identifies as the basic function of rhetoric ‘the use of words by human agents to form attitudes or to induce </text:span><text:span text:style-name="T28">actions in other human agents</text:span><text:span text:style-name="T27">’. </text:span><text:span text:style-name="T29">In a similar way, Bitzer </text:span><text:reference-mark-start text:name="ADDIN CSL_CITATION {&quot;schema&quot;: &quot;https://github.com/citation-style-language/schema/raw/master/csl-citation.json&quot;, &quot;mendeley&quot;: {&quot;formattedCitation&quot;: &quot;(1968, p.4)&quot;, &quot;previouslyFormattedCitation&quot;: &quot;(1968, p.4)&quot;, &quot;plainTextFormattedCitation&quot;: &quot;(1968, p.4)&quot;}, &quot;properties&quot;: {&quot;noteIndex&quot;: 0}, &quot;citationItems&quot;: [{&quot;itemData&quot;: {&quot;author&quot;: [{&quot;given&quot;: &quot;Lloyd F.&quot;, &quot;parse-names&quot;: false, &quot;dropping-particle&quot;: &quot;&quot;, &quot;family&quot;: &quot;Bitzer&quot;, &quot;non-dropping-particle&quot;: &quot;&quot;, &quot;suffix&quot;: &quot;&quot;}], &quot;title&quot;: &quot;The rhetorical situation&quot;, &quot;issued&quot;: {&quot;date-parts&quot;: [[&quot;1968&quot;]]}, &quot;type&quot;: &quot;article-journal&quot;, &quot;page&quot;: &quot;1-14&quot;, &quot;id&quot;: &quot;ITEM-1&quot;, &quot;container-title&quot;: &quot;Philosophy &amp; Rhetoric&quot;, &quot;volume&quot;: &quot;1&quot;, &quot;issue&quot;: &quot;1&quot;}, &quot;uris&quot;: [&quot;http://www.mendeley.com/documents/?uuid=b55188b9-3085-4cb8-b1c7-b00180f2b197&quot;], &quot;locator&quot;: &quot;4&quot;, &quot;id&quot;: &quot;ITEM-1&quot;, &quot;suppress-author&quot;: 1}]} RNDDPEBIIzvbe"/><text:span text:style-name="T29">(1968, p.4)</text:span><text:reference-mark-end text:name="ADDIN CSL_CITATION {&quot;schema&quot;: &quot;https://github.com/citation-style-language/schema/raw/master/csl-citation.json&quot;, &quot;mendeley&quot;: {&quot;formattedCitation&quot;: &quot;(1968, p.4)&quot;, &quot;previouslyFormattedCitation&quot;: &quot;(1968, p.4)&quot;, &quot;plainTextFormattedCitation&quot;: &quot;(1968, p.4)&quot;}, &quot;properties&quot;: {&quot;noteIndex&quot;: 0}, &quot;citationItems&quot;: [{&quot;itemData&quot;: {&quot;author&quot;: [{&quot;given&quot;: &quot;Lloyd F.&quot;, &quot;parse-names&quot;: false, &quot;dropping-particle&quot;: &quot;&quot;, &quot;family&quot;: &quot;Bitzer&quot;, &quot;non-dropping-particle&quot;: &quot;&quot;, &quot;suffix&quot;: &quot;&quot;}], &quot;title&quot;: &quot;The rhetorical situation&quot;, &quot;issued&quot;: {&quot;date-parts&quot;: [[&quot;1968&quot;]]}, &quot;type&quot;: &quot;article-journal&quot;, &quot;page&quot;: &quot;1-14&quot;, &quot;id&quot;: &quot;ITEM-1&quot;, &quot;container-title&quot;: &quot;Philosophy &amp; Rhetoric&quot;, &quot;volume&quot;: &quot;1&quot;, &quot;issue&quot;: &quot;1&quot;}, &quot;uris&quot;: [&quot;http://www.mendeley.com/documents/?uuid=b55188b9-3085-4cb8-b1c7-b00180f2b197&quot;], &quot;locator&quot;: &quot;4&quot;, &quot;id&quot;: &quot;ITEM-1&quot;, &quot;suppress-author&quot;: 1}]} RNDDPEBIIzvbe"/><text:span text:style-name="T29">⁠ affirms rhetoric as </text:span><text:span text:style-name="T27">‘</text:span><text:span text:style-name="T29">a mode of altering reality, not by the direct application of energy to objects, but by the creation of discourse which changes reality through the mediation of thought and action</text:span><text:span text:style-name="T27">’</text:span><text:span text:style-name="T29">.</text:span><text:span text:style-name="T223"> </text:span><text:span text:style-name="T224">In</text:span><text:span text:style-name="T225">deed rhetoric in</text:span><text:span text:style-name="T224"> describing realit</text:span><text:span text:style-name="T225">y</text:span><text:span text:style-name="T224"> also intervenes in it, </text:span><text:span text:style-name="T225">enriching and </text:span><text:span text:style-name="T224">shaping </text:span><text:span text:style-name="T225">an audience</text:span><text:span text:style-name="T27">’</text:span><text:span text:style-name="T225">s</text:span><text:span text:style-name="T224"> perception of </text:span><text:span text:style-name="T225">a </text:span><text:span text:style-name="T224">situation </text:span><text:span text:style-name="T225">or</text:span><text:span text:style-name="T224"> issue and inviting </text:span><text:span text:style-name="T225">it</text:span><text:span text:style-name="T224"> to respond to them. </text:span><text:span text:style-name="T225">Through </text:span><text:span text:style-name="T27">‘</text:span><text:span text:style-name="T30">proving, pleasing, and persuading</text:span><text:span text:style-name="T27">’ </text:span><text:reference-mark-start text:name="ADDIN CSL_CITATION {&quot;schema&quot;: &quot;https://github.com/citation-style-language/schema/raw/master/csl-citation.json&quot;, &quot;mendeley&quot;: {&quot;formattedCitation&quot;: &quot;(Finlayson 2014)&quot;, &quot;plainTextFormattedCitation&quot;: &quot;(Finlayson 2014)&quot;}, &quot;properties&quot;: {&quot;noteIndex&quot;: 0}, &quot;citationItems&quot;: [{&quot;itemData&quot;: {&quot;author&quot;: [{&quot;given&quot;: &quot;A&quot;, &quot;parse-names&quot;: false, &quot;dropping-particle&quot;: &quot;&quot;, &quot;family&quot;: &quot;Finlayson&quot;, &quot;non-dropping-particle&quot;: &quot;&quot;, &quot;suffix&quot;: &quot;&quot;}], &quot;title&quot;: &quot;Proving, pleasing and persuading? Rhetoric in contemporary British politics.&quot;, &quot;issued&quot;: {&quot;date-parts&quot;: [[&quot;2014&quot;]]}, &quot;type&quot;: &quot;article-journal&quot;, &quot;page&quot;: &quot;428-436&quot;, &quot;id&quot;: &quot;ITEM-1&quot;, &quot;container-title&quot;: &quot;The Political Quarterly&quot;, &quot;volume&quot;: &quot;85&quot;, &quot;issue&quot;: &quot;4&quot;}, &quot;uris&quot;: [&quot;http://www.mendeley.com/documents/?uuid=4a5f4ca2-4da0-4040-9073-1f2b1bad38ac&quot;], &quot;id&quot;: &quot;ITEM-1&quot;}]} RNDvFAiS41suw"/><text:span text:style-name="T27">(Finlayson 2014)</text:span><text:reference-mark-end text:name="ADDIN CSL_CITATION {&quot;schema&quot;: &quot;https://github.com/citation-style-language/schema/raw/master/csl-citation.json&quot;, &quot;mendeley&quot;: {&quot;formattedCitation&quot;: &quot;(Finlayson 2014)&quot;, &quot;plainTextFormattedCitation&quot;: &quot;(Finlayson 2014)&quot;}, &quot;properties&quot;: {&quot;noteIndex&quot;: 0}, &quot;citationItems&quot;: [{&quot;itemData&quot;: {&quot;author&quot;: [{&quot;given&quot;: &quot;A&quot;, &quot;parse-names&quot;: false, &quot;dropping-particle&quot;: &quot;&quot;, &quot;family&quot;: &quot;Finlayson&quot;, &quot;non-dropping-particle&quot;: &quot;&quot;, &quot;suffix&quot;: &quot;&quot;}], &quot;title&quot;: &quot;Proving, pleasing and persuading? Rhetoric in contemporary British politics.&quot;, &quot;issued&quot;: {&quot;date-parts&quot;: [[&quot;2014&quot;]]}, &quot;type&quot;: &quot;article-journal&quot;, &quot;page&quot;: &quot;428-436&quot;, &quot;id&quot;: &quot;ITEM-1&quot;, &quot;container-title&quot;: &quot;The Political Quarterly&quot;, &quot;volume&quot;: &quot;85&quot;, &quot;issue&quot;: &quot;4&quot;}, &quot;uris&quot;: [&quot;http://www.mendeley.com/documents/?uuid=4a5f4ca2-4da0-4040-9073-1f2b1bad38ac&quot;], &quot;id&quot;: &quot;ITEM-1&quot;}]} RNDvFAiS41suw"/><text:span text:style-name="T27">⁠</text:span><text:span text:style-name="T30">, rhetoric negotiates preferences and judgments, transforms attitudes, and inspires action.</text:span><text:span text:style-name="T27"> </text:span><text:span text:style-name="T223">Rhetoric </text:span><text:span text:style-name="T226">is </text:span><text:span text:style-name="T224">co</text:span><text:span text:style-name="T227">nstitutive of</text:span><text:span text:style-name="T226"> change, </text:span><text:span text:style-name="T228">because it institutes new meanings and perceptions</text:span><text:span text:style-name="T226">. </text:span><text:span text:style-name="T229"><text:s/></text:span></text:p>
      <text:p text:style-name="P9"><text:span text:style-name="T230"><text:tab/></text:span><text:span text:style-name="T231">Naturally, then, </text:span><text:span text:style-name="T232">social movements </text:span><text:span text:style-name="T233">as collective agents that seek or resist change </text:span><text:span text:style-name="T231">ha</text:span><text:span text:style-name="T232">ve</text:span><text:span text:style-name="T231"> attracted the interest of rhetoricians, </text:span>particularly in the US where since the 60s <text:span text:style-name="T207">they</text:span> <text:soft-page-break/><text:span text:style-name="T207">systematically</text:span> explore the rhetorical strategies employed in the discourse of social movements <text:reference-mark-start text:name="ADDIN CSL_CITATION {&quot;schema&quot;: &quot;https://github.com/citation-style-language/schema/raw/master/csl-citation.json&quot;, &quot;mendeley&quot;: {&quot;formattedCitation&quot;: &quot;(e.g. Cathcart 1978; 1980; 1983; Condit 1990; Griffin 1952; 1969; McGee 1980; 1983; Simons 1970; 1972; Smith &amp; Windes 1975; Wilkinson 1976; Zarefsky 1980)&quot;, &quot;previouslyFormattedCitation&quot;: &quot;(e.g. Cathcart 1978; 1980; 1983; Condit 1990; Griffin 1952; 1969; McGee 1980; 1983; Simons 1970; 1972; Smith &amp; Windes 1975; Wilkinson 1976; Zarefsky 1980)&quot;, &quot;plainTextFormattedCitation&quot;: &quot;(e.g. Cathcart 1978; 1980; 1983; Condit 1990; Griffin 1952; 1969; McGee 1980; 1983; Simons 1970; 1972; Smith &amp; Windes 1975; Wilkinson 1976; Zarefsky 1980)&quot;}, &quot;properties&quot;: {&quot;noteIndex&quot;: 0}, &quot;citationItems&quot;: [{&quot;itemData&quot;: {&quot;author&quot;: [{&quot;given&quot;: &quot;R&quot;, &quot;parse-names&quot;: false, &quot;dropping-particle&quot;: &quot;&quot;, &quot;family&quot;: &quot;Cathcart&quot;, &quot;non-dropping-particle&quot;: &quot;&quot;, &quot;suffix&quot;: &quot;&quot;}], &quot;title&quot;: &quot;Movements: Confrontation as rhetorical form&quot;, &quot;issued&quot;: {&quot;date-parts&quot;: [[&quot;1978&quot;]]}, &quot;type&quot;: &quot;article-journal&quot;, &quot;page&quot;: &quot;233-247&quot;, &quot;id&quot;: &quot;ITEM-1&quot;, &quot;container-title&quot;: &quot;Southern Speech Communication Journal&quot;, &quot;volume&quot;: &quot;43&quot;, &quot;issue&quot;: &quot;3&quot;}, &quot;uris&quot;: [&quot;http://www.mendeley.com/documents/?uuid=be554525-65e3-4489-a5b8-08e62e99eaa2&quot;], &quot;prefix&quot;: &quot;e.g.&quot;, &quot;id&quot;: &quot;ITEM-1&quot;}, {&quot;itemData&quot;: {&quot;author&quot;: [{&quot;given&quot;: &quot;R S&quot;, &quot;parse-names&quot;: false, &quot;dropping-particle&quot;: &quot;&quot;, &quot;family&quot;: &quot;Cathcart&quot;, &quot;non-dropping-particle&quot;: &quot;&quot;, &quot;suffix&quot;: &quot;&quot;}], &quot;title&quot;: &quot;Defining movements by their rhetorical form&quot;, &quot;issued&quot;: {&quot;date-parts&quot;: [[&quot;1980&quot;]]}, &quot;type&quot;: &quot;article-journal&quot;, &quot;page&quot;: &quot;267-273&quot;, &quot;id&quot;: &quot;ITEM-2&quot;, &quot;container-title&quot;: &quot;Central States Speech Journal&quot;, &quot;volume&quot;: &quot;31&quot;, &quot;issue&quot;: &quot;4&quot;}, &quot;uris&quot;: [&quot;http://www.mendeley.com/documents/?uuid=e6ecf5c6-eae8-4072-8120-52b921072593&quot;], &quot;id&quot;: &quot;ITEM-2&quot;, &quot;suppress-author&quot;: 1}, {&quot;itemData&quot;: {&quot;author&quot;: [{&quot;given&quot;: &quot;R S&quot;, &quot;parse-names&quot;: false, &quot;dropping-particle&quot;: &quot;&quot;, &quot;family&quot;: &quot;Cathcart&quot;, &quot;non-dropping-particle&quot;: &quot;&quot;, &quot;suffix&quot;: &quot;&quot;}], &quot;title&quot;: &quot;A confrontation perspective on the study of social movements&quot;, &quot;issued&quot;: {&quot;date-parts&quot;: [[&quot;1983&quot;]]}, &quot;type&quot;: &quot;article-journal&quot;, &quot;page&quot;: &quot;69-74&quot;, &quot;id&quot;: &quot;ITEM-3&quot;, &quot;container-title&quot;: &quot;Central States Speech Journal&quot;, &quot;volume&quot;: &quot;34&quot;, &quot;issue&quot;: &quot;1&quot;}, &quot;uris&quot;: [&quot;http://www.mendeley.com/documents/?uuid=4af53327-4acb-4e23-9da1-23aa4a3dd15c&quot;], &quot;id&quot;: &quot;ITEM-3&quot;, &quot;suppress-author&quot;: 1}, {&quot;itemData&quot;: {&quot;author&quot;: [{&quot;given&quot;: &quot;C.M.&quot;, &quot;parse-names&quot;: false, &quot;dropping-particle&quot;: &quot;&quot;, &quot;family&quot;: &quot;Condit&quot;, &quot;non-dropping-particle&quot;: &quot;&quot;, &quot;suffix&quot;: &quot;&quot;}], &quot;issued&quot;: {&quot;date-parts&quot;: [[&quot;1990&quot;]]}, &quot;type&quot;: &quot;book&quot;, &quot;id&quot;: &quot;ITEM-4&quot;, &quot;title&quot;: &quot;Decoding abortion rhetoric: Communicating social change&quot;, &quot;publisher-place&quot;: &quot;Urbana and Chicago&quot;, &quot;publisher&quot;: &quot;University of Illinois Press&quot;}, &quot;uris&quot;: [&quot;http://www.mendeley.com/documents/?uuid=0ecb2dfb-f634-485f-a242-cb1f3627a5ca&quot;], &quot;id&quot;: &quot;ITEM-4&quot;}, {&quot;itemData&quot;: {&quot;author&quot;: [{&quot;given&quot;: &quot;L M&quot;, &quot;parse-names&quot;: false, &quot;dropping-particle&quot;: &quot;&quot;, &quot;family&quot;: &quot;Griffin&quot;, &quot;non-dropping-particle&quot;: &quot;&quot;, &quot;suffix&quot;: &quot;&quot;}], &quot;title&quot;: &quot;The rhetoric of historical movements.&quot;, &quot;issued&quot;: {&quot;date-parts&quot;: [[&quot;1952&quot;]]}, &quot;type&quot;: &quot;article-journal&quot;, &quot;page&quot;: &quot;185-188&quot;, &quot;id&quot;: &quot;ITEM-5&quot;, &quot;container-title&quot;: &quot;Quarterly Journal of Speech&quot;, &quot;volume&quot;: &quot;38&quot;, &quot;issue&quot;: &quot;3&quot;}, &quot;uris&quot;: [&quot;http://www.mendeley.com/documents/?uuid=92c07859-13aa-43c2-8ddd-2bddc78df10f&quot;], &quot;id&quot;: &quot;ITEM-5&quot;}, {&quot;itemData&quot;: {&quot;author&quot;: [{&quot;given&quot;: &quot;L M&quot;, &quot;parse-names&quot;: false, &quot;dropping-particle&quot;: &quot;&quot;, &quot;family&quot;: &quot;Griffin&quot;, &quot;non-dropping-particle&quot;: &quot;&quot;, &quot;suffix&quot;: &quot;&quot;}], &quot;title&quot;: &quot;A dramatistic theory of the rhetoric social movements&quot;, &quot;issued&quot;: {&quot;date-parts&quot;: [[&quot;1969&quot;]]}, &quot;type&quot;: &quot;chapter&quot;, &quot;editor&quot;: [{&quot;given&quot;: &quot;W.&quot;, &quot;parse-names&quot;: false, &quot;dropping-particle&quot;: &quot;&quot;, &quot;family&quot;: &quot;Rueckert&quot;, &quot;non-dropping-particle&quot;: &quot;&quot;, &quot;suffix&quot;: &quot;&quot;}], &quot;id&quot;: &quot;ITEM-6&quot;, &quot;container-title&quot;: &quot;Critical responses to Kenneth Burke&quot;, &quot;publisher&quot;: &quot;University of Minnesota Press&quot;, &quot;publisher-place&quot;: &quot;Minneapolis&quot;, &quot;page&quot;: &quot;456-478&quot;}, &quot;uris&quot;: [&quot;http://www.mendeley.com/documents/?uuid=8911d0c5-ad3c-49a1-9d2c-d2bc9b668c09&quot;], &quot;id&quot;: &quot;ITEM-6&quot;, &quot;suppress-author&quot;: 1}, {&quot;itemData&quot;: {&quot;author&quot;: [{&quot;given&quot;: &quot;M C&quot;, &quot;parse-names&quot;: false, &quot;dropping-particle&quot;: &quot;&quot;, &quot;family&quot;: &quot;McGee&quot;, &quot;non-dropping-particle&quot;: &quot;&quot;, &quot;suffix&quot;: &quot;&quot;}], &quot;title&quot;: &quot;The ideograph: A link between rhetoric and ideology&quot;, &quot;issued&quot;: {&quot;date-parts&quot;: [[&quot;1980&quot;]]}, &quot;type&quot;: &quot;article-journal&quot;, &quot;page&quot;: &quot;1-16&quot;, &quot;id&quot;: &quot;ITEM-7&quot;, &quot;container-title&quot;: &quot;Quarterly Journal of Speech&quot;, &quot;volume&quot;: &quot;66&quot;, &quot;issue&quot;: &quot;1&quot;}, &quot;uris&quot;: [&quot;http://www.mendeley.com/documents/?uuid=133e888e-45f1-4ed4-87d0-b9051e2adf7f&quot;], &quot;id&quot;: &quot;ITEM-7&quot;}, {&quot;itemData&quot;: {&quot;author&quot;: [{&quot;given&quot;: &quot;M.C.&quot;, &quot;parse-names&quot;: false, &quot;dropping-particle&quot;: &quot;&quot;, &quot;family&quot;: &quot;McGee&quot;, &quot;non-dropping-particle&quot;: &quot;&quot;, &quot;suffix&quot;: &quot;&quot;}], &quot;title&quot;: &quot;Social movement as meaning&quot;, &quot;issued&quot;: {&quot;date-parts&quot;: [[&quot;1983&quot;]]}, &quot;type&quot;: &quot;article-journal&quot;, &quot;page&quot;: &quot;74-7&quot;, &quot;id&quot;: &quot;ITEM-8&quot;, &quot;container-title&quot;: &quot;Central States Speech Journal&quot;, &quot;volume&quot;: &quot;34&quot;, &quot;issue&quot;: &quot;2&quot;}, &quot;uris&quot;: [&quot;http://www.mendeley.com/documents/?uuid=62fe161f-02e3-4607-89fd-4a1e82fb99a4&quot;], &quot;id&quot;: &quot;ITEM-8&quot;, &quot;suppress-author&quot;: 1}, {&quot;itemData&quot;: {&quot;author&quot;: [{&quot;given&quot;: &quot;H W&quot;, &quot;parse-names&quot;: false, &quot;dropping-particle&quot;: &quot;&quot;, &quot;family&quot;: &quot;Simons&quot;, &quot;non-dropping-particle&quot;: &quot;&quot;, &quot;suffix&quot;: &quot;&quot;}], &quot;title&quot;: &quot;Requirements, problems, and strategies: A theory of persuasion for social movements.&quot;, &quot;issued&quot;: {&quot;date-parts&quot;: [[&quot;1970&quot;]]}, &quot;type&quot;: &quot;article-journal&quot;, &quot;page&quot;: &quot;1-11&quot;, &quot;id&quot;: &quot;ITEM-9&quot;, &quot;container-title&quot;: &quot;Quarterly Journal of Speech&quot;, &quot;volume&quot;: &quot;75&quot;, &quot;issue&quot;: &quot;1&quot;}, &quot;uris&quot;: [&quot;http://www.mendeley.com/documents/?uuid=18124145-2af4-40c9-a00a-109d0420d458&quot;], &quot;id&quot;: &quot;ITEM-9&quot;}, {&quot;itemData&quot;: {&quot;author&quot;: [{&quot;given&quot;: &quot;H W&quot;, &quot;parse-names&quot;: false, &quot;dropping-particle&quot;: &quot;&quot;, &quot;family&quot;: &quot;Simons&quot;, &quot;non-dropping-particle&quot;: &quot;&quot;, &quot;suffix&quot;: &quot;&quot;}], &quot;title&quot;: &quot;Persuasion in social conflicts: A critique of prevailing conceptions and a framework for future research.&quot;, &quot;issued&quot;: {&quot;date-parts&quot;: [[&quot;1972&quot;]]}, &quot;type&quot;: &quot;article-journal&quot;, &quot;page&quot;: &quot;227-247&quot;, &quot;id&quot;: &quot;ITEM-10&quot;, &quot;container-title&quot;: &quot;Speech Monographs&quot;, &quot;volume&quot;: &quot;39&quot;, &quot;issue&quot;: &quot;4&quot;}, &quot;uris&quot;: [&quot;http://www.mendeley.com/documents/?uuid=849cdd5a-c4af-4ae6-90ab-ec8309208a91&quot;], &quot;id&quot;: &quot;ITEM-10&quot;, &quot;suppress-author&quot;: 1}, {&quot;itemData&quot;: {&quot;author&quot;: [{&quot;given&quot;: &quot;R.R.&quot;, &quot;parse-names&quot;: false, &quot;dropping-particle&quot;: &quot;&quot;, &quot;family&quot;: &quot;Smith&quot;, &quot;non-dropping-particle&quot;: &quot;&quot;, &quot;suffix&quot;: &quot;&quot;}, {&quot;given&quot;: &quot;R.R.&quot;, &quot;parse-names&quot;: false, &quot;dropping-particle&quot;: &quot;&quot;, &quot;family&quot;: &quot;Windes&quot;, &quot;non-dropping-particle&quot;: &quot;&quot;, &quot;suffix&quot;: &quot;&quot;}], &quot;title&quot;: &quot;The rhetoric of mobilization: Implications for the study of movements&quot;, &quot;issued&quot;: {&quot;date-parts&quot;: [[&quot;1975&quot;]]}, &quot;type&quot;: &quot;article-journal&quot;, &quot;page&quot;: &quot;1-19&quot;, &quot;id&quot;: &quot;ITEM-11&quot;, &quot;container-title&quot;: &quot;The Southern Speech Communication Journal&quot;, &quot;volume&quot;: &quot;42&quot;, &quot;issue&quot;: &quot;1&quot;}, &quot;uris&quot;: [&quot;http://www.mendeley.com/documents/?uuid=4b02d62e-2305-421f-8cc3-6c5a2bf84612&quot;], &quot;id&quot;: &quot;ITEM-11&quot;}, {&quot;itemData&quot;: {&quot;author&quot;: [{&quot;given&quot;: &quot;C A&quot;, &quot;parse-names&quot;: false, &quot;dropping-particle&quot;: &quot;&quot;, &quot;family&quot;: &quot;Wilkinson&quot;, &quot;non-dropping-particle&quot;: &quot;&quot;, &quot;suffix&quot;: &quot;&quot;}], &quot;title&quot;: &quot;A rhetorical definition of movements.&quot;, &quot;issued&quot;: {&quot;date-parts&quot;: [[&quot;1976&quot;]]}, &quot;type&quot;: &quot;article-journal&quot;, &quot;page&quot;: &quot;88-94&quot;, &quot;id&quot;: &quot;ITEM-12&quot;, &quot;container-title&quot;: &quot;Central States Speech Journal&quot;, &quot;volume&quot;: &quot;27&quot;, &quot;issue&quot;: &quot;2&quot;}, &quot;uris&quot;: [&quot;http://www.mendeley.com/documents/?uuid=9f8d3dca-b9fe-4049-92fc-50f6623b37f2&quot;], &quot;id&quot;: &quot;ITEM-12&quot;}, {&quot;itemData&quot;: {&quot;author&quot;: [{&quot;given&quot;: &quot;D&quot;, &quot;parse-names&quot;: false, &quot;dropping-particle&quot;: &quot;&quot;, &quot;family&quot;: &quot;Zarefsky&quot;, &quot;non-dropping-particle&quot;: &quot;&quot;, &quot;suffix&quot;: &quot;&quot;}], &quot;title&quot;: &quot;A skeptical view of movement studies.&quot;, &quot;issued&quot;: {&quot;date-parts&quot;: [[&quot;1980&quot;]]}, &quot;type&quot;: &quot;article-journal&quot;, &quot;page&quot;: &quot;245-254&quot;, &quot;id&quot;: &quot;ITEM-13&quot;, &quot;container-title&quot;: &quot;Central States Speech Journal&quot;, &quot;volume&quot;: &quot;31&quot;, &quot;issue&quot;: &quot;4&quot;}, &quot;uris&quot;: [&quot;http://www.mendeley.com/documents/?uuid=2a09cc94-28f1-4efb-b329-dcb477702eb3&quot;], &quot;id&quot;: &quot;ITEM-13&quot;}]} RNDJsSQIQ9y6K"/><text:span text:style-name="T41">(e.g. Cathcart 1978; 1980; 1983; Condit 1990; Griffin 1952; 1969; McGee 1980; 1983; Simons 1970; 1972; Smith &amp; Windes 1975; Wilkinson 1976; Zarefsky 1980)</text:span><text:reference-mark-end text:name="ADDIN CSL_CITATION {&quot;schema&quot;: &quot;https://github.com/citation-style-language/schema/raw/master/csl-citation.json&quot;, &quot;mendeley&quot;: {&quot;formattedCitation&quot;: &quot;(e.g. Cathcart 1978; 1980; 1983; Condit 1990; Griffin 1952; 1969; McGee 1980; 1983; Simons 1970; 1972; Smith &amp; Windes 1975; Wilkinson 1976; Zarefsky 1980)&quot;, &quot;previouslyFormattedCitation&quot;: &quot;(e.g. Cathcart 1978; 1980; 1983; Condit 1990; Griffin 1952; 1969; McGee 1980; 1983; Simons 1970; 1972; Smith &amp; Windes 1975; Wilkinson 1976; Zarefsky 1980)&quot;, &quot;plainTextFormattedCitation&quot;: &quot;(e.g. Cathcart 1978; 1980; 1983; Condit 1990; Griffin 1952; 1969; McGee 1980; 1983; Simons 1970; 1972; Smith &amp; Windes 1975; Wilkinson 1976; Zarefsky 1980)&quot;}, &quot;properties&quot;: {&quot;noteIndex&quot;: 0}, &quot;citationItems&quot;: [{&quot;itemData&quot;: {&quot;author&quot;: [{&quot;given&quot;: &quot;R&quot;, &quot;parse-names&quot;: false, &quot;dropping-particle&quot;: &quot;&quot;, &quot;family&quot;: &quot;Cathcart&quot;, &quot;non-dropping-particle&quot;: &quot;&quot;, &quot;suffix&quot;: &quot;&quot;}], &quot;title&quot;: &quot;Movements: Confrontation as rhetorical form&quot;, &quot;issued&quot;: {&quot;date-parts&quot;: [[&quot;1978&quot;]]}, &quot;type&quot;: &quot;article-journal&quot;, &quot;page&quot;: &quot;233-247&quot;, &quot;id&quot;: &quot;ITEM-1&quot;, &quot;container-title&quot;: &quot;Southern Speech Communication Journal&quot;, &quot;volume&quot;: &quot;43&quot;, &quot;issue&quot;: &quot;3&quot;}, &quot;uris&quot;: [&quot;http://www.mendeley.com/documents/?uuid=be554525-65e3-4489-a5b8-08e62e99eaa2&quot;], &quot;prefix&quot;: &quot;e.g.&quot;, &quot;id&quot;: &quot;ITEM-1&quot;}, {&quot;itemData&quot;: {&quot;author&quot;: [{&quot;given&quot;: &quot;R S&quot;, &quot;parse-names&quot;: false, &quot;dropping-particle&quot;: &quot;&quot;, &quot;family&quot;: &quot;Cathcart&quot;, &quot;non-dropping-particle&quot;: &quot;&quot;, &quot;suffix&quot;: &quot;&quot;}], &quot;title&quot;: &quot;Defining movements by their rhetorical form&quot;, &quot;issued&quot;: {&quot;date-parts&quot;: [[&quot;1980&quot;]]}, &quot;type&quot;: &quot;article-journal&quot;, &quot;page&quot;: &quot;267-273&quot;, &quot;id&quot;: &quot;ITEM-2&quot;, &quot;container-title&quot;: &quot;Central States Speech Journal&quot;, &quot;volume&quot;: &quot;31&quot;, &quot;issue&quot;: &quot;4&quot;}, &quot;uris&quot;: [&quot;http://www.mendeley.com/documents/?uuid=e6ecf5c6-eae8-4072-8120-52b921072593&quot;], &quot;id&quot;: &quot;ITEM-2&quot;, &quot;suppress-author&quot;: 1}, {&quot;itemData&quot;: {&quot;author&quot;: [{&quot;given&quot;: &quot;R S&quot;, &quot;parse-names&quot;: false, &quot;dropping-particle&quot;: &quot;&quot;, &quot;family&quot;: &quot;Cathcart&quot;, &quot;non-dropping-particle&quot;: &quot;&quot;, &quot;suffix&quot;: &quot;&quot;}], &quot;title&quot;: &quot;A confrontation perspective on the study of social movements&quot;, &quot;issued&quot;: {&quot;date-parts&quot;: [[&quot;1983&quot;]]}, &quot;type&quot;: &quot;article-journal&quot;, &quot;page&quot;: &quot;69-74&quot;, &quot;id&quot;: &quot;ITEM-3&quot;, &quot;container-title&quot;: &quot;Central States Speech Journal&quot;, &quot;volume&quot;: &quot;34&quot;, &quot;issue&quot;: &quot;1&quot;}, &quot;uris&quot;: [&quot;http://www.mendeley.com/documents/?uuid=4af53327-4acb-4e23-9da1-23aa4a3dd15c&quot;], &quot;id&quot;: &quot;ITEM-3&quot;, &quot;suppress-author&quot;: 1}, {&quot;itemData&quot;: {&quot;author&quot;: [{&quot;given&quot;: &quot;C.M.&quot;, &quot;parse-names&quot;: false, &quot;dropping-particle&quot;: &quot;&quot;, &quot;family&quot;: &quot;Condit&quot;, &quot;non-dropping-particle&quot;: &quot;&quot;, &quot;suffix&quot;: &quot;&quot;}], &quot;issued&quot;: {&quot;date-parts&quot;: [[&quot;1990&quot;]]}, &quot;type&quot;: &quot;book&quot;, &quot;id&quot;: &quot;ITEM-4&quot;, &quot;title&quot;: &quot;Decoding abortion rhetoric: Communicating social change&quot;, &quot;publisher-place&quot;: &quot;Urbana and Chicago&quot;, &quot;publisher&quot;: &quot;University of Illinois Press&quot;}, &quot;uris&quot;: [&quot;http://www.mendeley.com/documents/?uuid=0ecb2dfb-f634-485f-a242-cb1f3627a5ca&quot;], &quot;id&quot;: &quot;ITEM-4&quot;}, {&quot;itemData&quot;: {&quot;author&quot;: [{&quot;given&quot;: &quot;L M&quot;, &quot;parse-names&quot;: false, &quot;dropping-particle&quot;: &quot;&quot;, &quot;family&quot;: &quot;Griffin&quot;, &quot;non-dropping-particle&quot;: &quot;&quot;, &quot;suffix&quot;: &quot;&quot;}], &quot;title&quot;: &quot;The rhetoric of historical movements.&quot;, &quot;issued&quot;: {&quot;date-parts&quot;: [[&quot;1952&quot;]]}, &quot;type&quot;: &quot;article-journal&quot;, &quot;page&quot;: &quot;185-188&quot;, &quot;id&quot;: &quot;ITEM-5&quot;, &quot;container-title&quot;: &quot;Quarterly Journal of Speech&quot;, &quot;volume&quot;: &quot;38&quot;, &quot;issue&quot;: &quot;3&quot;}, &quot;uris&quot;: [&quot;http://www.mendeley.com/documents/?uuid=92c07859-13aa-43c2-8ddd-2bddc78df10f&quot;], &quot;id&quot;: &quot;ITEM-5&quot;}, {&quot;itemData&quot;: {&quot;author&quot;: [{&quot;given&quot;: &quot;L M&quot;, &quot;parse-names&quot;: false, &quot;dropping-particle&quot;: &quot;&quot;, &quot;family&quot;: &quot;Griffin&quot;, &quot;non-dropping-particle&quot;: &quot;&quot;, &quot;suffix&quot;: &quot;&quot;}], &quot;title&quot;: &quot;A dramatistic theory of the rhetoric social movements&quot;, &quot;issued&quot;: {&quot;date-parts&quot;: [[&quot;1969&quot;]]}, &quot;type&quot;: &quot;chapter&quot;, &quot;editor&quot;: [{&quot;given&quot;: &quot;W.&quot;, &quot;parse-names&quot;: false, &quot;dropping-particle&quot;: &quot;&quot;, &quot;family&quot;: &quot;Rueckert&quot;, &quot;non-dropping-particle&quot;: &quot;&quot;, &quot;suffix&quot;: &quot;&quot;}], &quot;id&quot;: &quot;ITEM-6&quot;, &quot;container-title&quot;: &quot;Critical responses to Kenneth Burke&quot;, &quot;publisher&quot;: &quot;University of Minnesota Press&quot;, &quot;publisher-place&quot;: &quot;Minneapolis&quot;, &quot;page&quot;: &quot;456-478&quot;}, &quot;uris&quot;: [&quot;http://www.mendeley.com/documents/?uuid=8911d0c5-ad3c-49a1-9d2c-d2bc9b668c09&quot;], &quot;id&quot;: &quot;ITEM-6&quot;, &quot;suppress-author&quot;: 1}, {&quot;itemData&quot;: {&quot;author&quot;: [{&quot;given&quot;: &quot;M C&quot;, &quot;parse-names&quot;: false, &quot;dropping-particle&quot;: &quot;&quot;, &quot;family&quot;: &quot;McGee&quot;, &quot;non-dropping-particle&quot;: &quot;&quot;, &quot;suffix&quot;: &quot;&quot;}], &quot;title&quot;: &quot;The ideograph: A link between rhetoric and ideology&quot;, &quot;issued&quot;: {&quot;date-parts&quot;: [[&quot;1980&quot;]]}, &quot;type&quot;: &quot;article-journal&quot;, &quot;page&quot;: &quot;1-16&quot;, &quot;id&quot;: &quot;ITEM-7&quot;, &quot;container-title&quot;: &quot;Quarterly Journal of Speech&quot;, &quot;volume&quot;: &quot;66&quot;, &quot;issue&quot;: &quot;1&quot;}, &quot;uris&quot;: [&quot;http://www.mendeley.com/documents/?uuid=133e888e-45f1-4ed4-87d0-b9051e2adf7f&quot;], &quot;id&quot;: &quot;ITEM-7&quot;}, {&quot;itemData&quot;: {&quot;author&quot;: [{&quot;given&quot;: &quot;M.C.&quot;, &quot;parse-names&quot;: false, &quot;dropping-particle&quot;: &quot;&quot;, &quot;family&quot;: &quot;McGee&quot;, &quot;non-dropping-particle&quot;: &quot;&quot;, &quot;suffix&quot;: &quot;&quot;}], &quot;title&quot;: &quot;Social movement as meaning&quot;, &quot;issued&quot;: {&quot;date-parts&quot;: [[&quot;1983&quot;]]}, &quot;type&quot;: &quot;article-journal&quot;, &quot;page&quot;: &quot;74-7&quot;, &quot;id&quot;: &quot;ITEM-8&quot;, &quot;container-title&quot;: &quot;Central States Speech Journal&quot;, &quot;volume&quot;: &quot;34&quot;, &quot;issue&quot;: &quot;2&quot;}, &quot;uris&quot;: [&quot;http://www.mendeley.com/documents/?uuid=62fe161f-02e3-4607-89fd-4a1e82fb99a4&quot;], &quot;id&quot;: &quot;ITEM-8&quot;, &quot;suppress-author&quot;: 1}, {&quot;itemData&quot;: {&quot;author&quot;: [{&quot;given&quot;: &quot;H W&quot;, &quot;parse-names&quot;: false, &quot;dropping-particle&quot;: &quot;&quot;, &quot;family&quot;: &quot;Simons&quot;, &quot;non-dropping-particle&quot;: &quot;&quot;, &quot;suffix&quot;: &quot;&quot;}], &quot;title&quot;: &quot;Requirements, problems, and strategies: A theory of persuasion for social movements.&quot;, &quot;issued&quot;: {&quot;date-parts&quot;: [[&quot;1970&quot;]]}, &quot;type&quot;: &quot;article-journal&quot;, &quot;page&quot;: &quot;1-11&quot;, &quot;id&quot;: &quot;ITEM-9&quot;, &quot;container-title&quot;: &quot;Quarterly Journal of Speech&quot;, &quot;volume&quot;: &quot;75&quot;, &quot;issue&quot;: &quot;1&quot;}, &quot;uris&quot;: [&quot;http://www.mendeley.com/documents/?uuid=18124145-2af4-40c9-a00a-109d0420d458&quot;], &quot;id&quot;: &quot;ITEM-9&quot;}, {&quot;itemData&quot;: {&quot;author&quot;: [{&quot;given&quot;: &quot;H W&quot;, &quot;parse-names&quot;: false, &quot;dropping-particle&quot;: &quot;&quot;, &quot;family&quot;: &quot;Simons&quot;, &quot;non-dropping-particle&quot;: &quot;&quot;, &quot;suffix&quot;: &quot;&quot;}], &quot;title&quot;: &quot;Persuasion in social conflicts: A critique of prevailing conceptions and a framework for future research.&quot;, &quot;issued&quot;: {&quot;date-parts&quot;: [[&quot;1972&quot;]]}, &quot;type&quot;: &quot;article-journal&quot;, &quot;page&quot;: &quot;227-247&quot;, &quot;id&quot;: &quot;ITEM-10&quot;, &quot;container-title&quot;: &quot;Speech Monographs&quot;, &quot;volume&quot;: &quot;39&quot;, &quot;issue&quot;: &quot;4&quot;}, &quot;uris&quot;: [&quot;http://www.mendeley.com/documents/?uuid=849cdd5a-c4af-4ae6-90ab-ec8309208a91&quot;], &quot;id&quot;: &quot;ITEM-10&quot;, &quot;suppress-author&quot;: 1}, {&quot;itemData&quot;: {&quot;author&quot;: [{&quot;given&quot;: &quot;R.R.&quot;, &quot;parse-names&quot;: false, &quot;dropping-particle&quot;: &quot;&quot;, &quot;family&quot;: &quot;Smith&quot;, &quot;non-dropping-particle&quot;: &quot;&quot;, &quot;suffix&quot;: &quot;&quot;}, {&quot;given&quot;: &quot;R.R.&quot;, &quot;parse-names&quot;: false, &quot;dropping-particle&quot;: &quot;&quot;, &quot;family&quot;: &quot;Windes&quot;, &quot;non-dropping-particle&quot;: &quot;&quot;, &quot;suffix&quot;: &quot;&quot;}], &quot;title&quot;: &quot;The rhetoric of mobilization: Implications for the study of movements&quot;, &quot;issued&quot;: {&quot;date-parts&quot;: [[&quot;1975&quot;]]}, &quot;type&quot;: &quot;article-journal&quot;, &quot;page&quot;: &quot;1-19&quot;, &quot;id&quot;: &quot;ITEM-11&quot;, &quot;container-title&quot;: &quot;The Southern Speech Communication Journal&quot;, &quot;volume&quot;: &quot;42&quot;, &quot;issue&quot;: &quot;1&quot;}, &quot;uris&quot;: [&quot;http://www.mendeley.com/documents/?uuid=4b02d62e-2305-421f-8cc3-6c5a2bf84612&quot;], &quot;id&quot;: &quot;ITEM-11&quot;}, {&quot;itemData&quot;: {&quot;author&quot;: [{&quot;given&quot;: &quot;C A&quot;, &quot;parse-names&quot;: false, &quot;dropping-particle&quot;: &quot;&quot;, &quot;family&quot;: &quot;Wilkinson&quot;, &quot;non-dropping-particle&quot;: &quot;&quot;, &quot;suffix&quot;: &quot;&quot;}], &quot;title&quot;: &quot;A rhetorical definition of movements.&quot;, &quot;issued&quot;: {&quot;date-parts&quot;: [[&quot;1976&quot;]]}, &quot;type&quot;: &quot;article-journal&quot;, &quot;page&quot;: &quot;88-94&quot;, &quot;id&quot;: &quot;ITEM-12&quot;, &quot;container-title&quot;: &quot;Central States Speech Journal&quot;, &quot;volume&quot;: &quot;27&quot;, &quot;issue&quot;: &quot;2&quot;}, &quot;uris&quot;: [&quot;http://www.mendeley.com/documents/?uuid=9f8d3dca-b9fe-4049-92fc-50f6623b37f2&quot;], &quot;id&quot;: &quot;ITEM-12&quot;}, {&quot;itemData&quot;: {&quot;author&quot;: [{&quot;given&quot;: &quot;D&quot;, &quot;parse-names&quot;: false, &quot;dropping-particle&quot;: &quot;&quot;, &quot;family&quot;: &quot;Zarefsky&quot;, &quot;non-dropping-particle&quot;: &quot;&quot;, &quot;suffix&quot;: &quot;&quot;}], &quot;title&quot;: &quot;A skeptical view of movement studies.&quot;, &quot;issued&quot;: {&quot;date-parts&quot;: [[&quot;1980&quot;]]}, &quot;type&quot;: &quot;article-journal&quot;, &quot;page&quot;: &quot;245-254&quot;, &quot;id&quot;: &quot;ITEM-13&quot;, &quot;container-title&quot;: &quot;Central States Speech Journal&quot;, &quot;volume&quot;: &quot;31&quot;, &quot;issue&quot;: &quot;4&quot;}, &quot;uris&quot;: [&quot;http://www.mendeley.com/documents/?uuid=2a09cc94-28f1-4efb-b329-dcb477702eb3&quot;], &quot;id&quot;: &quot;ITEM-13&quot;}]} RNDJsSQIQ9y6K"/>⁠. <text:span text:style-name="T87">These earlier explorations inform</text:span> contemporary <text:span text:style-name="T87">work</text:span>s of the rhetoric of movements that aspire to bring about or resist change related to environmental, social and political problems <text:reference-mark-start text:name="ADDIN CSL_CITATION {&quot;schema&quot;: &quot;https://github.com/citation-style-language/schema/raw/master/csl-citation.json&quot;, &quot;mendeley&quot;: {&quot;formattedCitation&quot;: &quot;(e.g. DeLuca 2001; Lakoff 2011; Peeples 2008; Peeples et al. 2014; Pezzulo 2001; Sovacool 2008; Schwarze 2003; 2006)&quot;, &quot;previouslyFormattedCitation&quot;: &quot;(e.g. DeLuca 2001; Lakoff 2011; Peeples 2008; Peeples et al. 2014; Pezzulo 2001; Sovacool 2008; Schwarze 2003; 2006)&quot;, &quot;plainTextFormattedCitation&quot;: &quot;(e.g. DeLuca 2001; Lakoff 2011; Peeples 2008; Peeples et al. 2014; Pezzulo 2001; Sovacool 2008; Schwarze 2003; 2006)&quot;}, &quot;properties&quot;: {&quot;noteIndex&quot;: 0}, &quot;citationItems&quot;: [{&quot;itemData&quot;: {&quot;author&quot;: [{&quot;given&quot;: &quot;K M&quot;, &quot;parse-names&quot;: false, &quot;dropping-particle&quot;: &quot;&quot;, &quot;family&quot;: &quot;DeLuca&quot;, &quot;non-dropping-particle&quot;: &quot;&quot;, &quot;suffix&quot;: &quot;&quot;}], &quot;title&quot;: &quot;Trains in the wilderness: The corporate roots of environmentalism.&quot;, &quot;issued&quot;: {&quot;date-parts&quot;: [[&quot;2001&quot;]]}, &quot;type&quot;: &quot;article-journal&quot;, &quot;page&quot;: &quot;633-652&quot;, &quot;id&quot;: &quot;ITEM-1&quot;, &quot;container-title&quot;: &quot;Rhetoric Public Affairs&quot;, &quot;volume&quot;: &quot;4&quot;, &quot;issue&quot;: &quot;4&quot;}, &quot;uris&quot;: [&quot;http://www.mendeley.com/documents/?uuid=9edf7af8-055e-42a8-a916-7f9187a3beaa&quot;], &quot;prefix&quot;: &quot;e.g.&quot;, &quot;id&quot;: &quot;ITEM-1&quot;}, {&quot;itemData&quot;: {&quot;author&quot;: [{&quot;given&quot;: &quot;G&quot;, &quot;parse-names&quot;: false, &quot;dropping-particle&quot;: &quot;&quot;, &quot;family&quot;: &quot;Lakoff&quot;, &quot;non-dropping-particle&quot;: &quot;&quot;, &quot;suffix&quot;: &quot;&quot;}], &quot;title&quot;: &quot;Why it matters how we frame the environment&quot;, &quot;issued&quot;: {&quot;date-parts&quot;: [[&quot;2011&quot;]]}, &quot;type&quot;: &quot;article-journal&quot;, &quot;page&quot;: &quot;70-81&quot;, &quot;id&quot;: &quot;ITEM-2&quot;, &quot;container-title&quot;: &quot;Environmental Communication&quot;, &quot;volume&quot;: &quot;4&quot;, &quot;issue&quot;: &quot;1&quot;}, &quot;uris&quot;: [&quot;http://www.mendeley.com/documents/?uuid=ddd4435a-bdbe-44fd-9bee-c61dd8042caa&quot;], &quot;id&quot;: &quot;ITEM-2&quot;}, {&quot;itemData&quot;: {&quot;author&quot;: [{&quot;given&quot;: &quot;Jennifer&quot;, &quot;parse-names&quot;: false, &quot;dropping-particle&quot;: &quot;&quot;, &quot;family&quot;: &quot;Peeples&quot;, &quot;non-dropping-particle&quot;: &quot;&quot;, &quot;suffix&quot;: &quot;&quot;}], &quot;title&quot;: &quot;The politics of the Earth: Environmental discourses&quot;, &quot;id&quot;: &quot;ITEM-3&quot;, &quot;ISBN&quot;: &quot;0199277397&quot;, &quot;container-title&quot;: &quot;Politics and the Life Sciences&quot;, &quot;volume&quot;: &quot;27&quot;, &quot;DOI&quot;: &quot;10.1177/107049659800700312&quot;, &quot;abstract&quot;: &quot;The Politics of the Earth provides an excellent and accessible introduction to thinking about the environment by looking at the way people use language on environmental issues. John Dryzek analyzes the various approaches which have dominated environmental issues over the last three decades, and which are likely to be influential in the future. These perspectives range from faith in unlimited economic growth to radical green politics. The history, interplay, and impact of these perspectives are analyzed and assessed, concluding with a plea for ecological democracy.&quot;, &quot;issued&quot;: {&quot;date-parts&quot;: [[&quot;2008&quot;]]}, &quot;type&quot;: &quot;article-journal&quot;, &quot;ISSN&quot;: &quot;1070-4965&quot;, &quot;page&quot;: &quot;50-51&quot;, &quot;PMID&quot;: &quot;19267590&quot;, &quot;issue&quot;: &quot;2&quot;}, &quot;uris&quot;: [&quot;http://www.mendeley.com/documents/?uuid=68bf7f52-78ce-4492-9dba-51fe607f9db1&quot;], &quot;id&quot;: &quot;ITEM-3&quot;}, {&quot;itemData&quot;: {&quot;author&quot;: [{&quot;given&quot;: &quot;J&quot;, &quot;parse-names&quot;: false, &quot;dropping-particle&quot;: &quot;&quot;, &quot;family&quot;: &quot;Peeples&quot;, &quot;non-dropping-particle&quot;: &quot;&quot;, &quot;suffix&quot;: &quot;&quot;}, {&quot;given&quot;: &quot;P&quot;, &quot;parse-names&quot;: false, &quot;dropping-particle&quot;: &quot;&quot;, &quot;family&quot;: &quot;Bsumek&quot;, &quot;non-dropping-particle&quot;: &quot;&quot;, &quot;suffix&quot;: &quot;&quot;}, {&quot;given&quot;: &quot;S&quot;, &quot;parse-names&quot;: false, &quot;dropping-particle&quot;: &quot;&quot;, &quot;family&quot;: &quot;Schwarze&quot;, &quot;non-dropping-particle&quot;: &quot;&quot;, &quot;suffix&quot;: &quot;&quot;}, {&quot;given&quot;: &quot;J&quot;, &quot;parse-names&quot;: false, &quot;dropping-particle&quot;: &quot;&quot;, &quot;family&quot;: &quot;Schneider&quot;, &quot;non-dropping-particle&quot;: &quot;&quot;, &quot;suffix&quot;: &quot;&quot;}], &quot;title&quot;: &quot;Industrial apocalyptic: Neoliberalism, coal, and the burlesque frame.&quot;, &quot;issued&quot;: {&quot;date-parts&quot;: [[&quot;2014&quot;]]}, &quot;type&quot;: &quot;article-journal&quot;, &quot;page&quot;: &quot;227-253&quot;, &quot;id&quot;: &quot;ITEM-4&quot;, &quot;container-title&quot;: &quot;Rhetoric Public Affairs&quot;, &quot;volume&quot;: &quot;17&quot;, &quot;issue&quot;: &quot;2&quot;}, &quot;uris&quot;: [&quot;http://www.mendeley.com/documents/?uuid=26001c93-87fa-439b-9d0f-4df08896465f&quot;], &quot;id&quot;: &quot;ITEM-4&quot;}, {&quot;itemData&quot;: {&quot;author&quot;: [{&quot;given&quot;: &quot;P.&quot;, &quot;parse-names&quot;: false, &quot;dropping-particle&quot;: &quot;&quot;, &quot;family&quot;: &quot;Pezzulo&quot;, &quot;non-dropping-particle&quot;: &quot;&quot;, &quot;suffix&quot;: &quot;&quot;}], &quot;title&quot;: &quot;Performing critical interruptions: Stories, rhetorical invention, and the environmental justice movement.&quot;, &quot;issued&quot;: {&quot;date-parts&quot;: [[&quot;2001&quot;]]}, &quot;type&quot;: &quot;article-journal&quot;, &quot;page&quot;: &quot;1-25&quot;, &quot;id&quot;: &quot;ITEM-5&quot;, &quot;container-title&quot;: &quot;Western Journal of Communication&quot;, &quot;volume&quot;: &quot;65&quot;, &quot;issue&quot;: &quot;1&quot;}, &quot;uris&quot;: [&quot;http://www.mendeley.com/documents/?uuid=7dd0fa6f-bb03-4a47-b983-0c085d29d847&quot;], &quot;id&quot;: &quot;ITEM-5&quot;}, {&quot;itemData&quot;: {&quot;author&quot;: [{&quot;given&quot;: &quot;B K&quot;, &quot;parse-names&quot;: false, &quot;dropping-particle&quot;: &quot;&quot;, &quot;family&quot;: &quot;Sovacool&quot;, &quot;non-dropping-particle&quot;: &quot;&quot;, &quot;suffix&quot;: &quot;&quot;}], &quot;title&quot;: &quot;Spheres of argument concerning oil exploration in the Arctic National Wildlife Refuge: A crisis of environmental rhetoric?&quot;, &quot;issued&quot;: {&quot;date-parts&quot;: [[&quot;2008&quot;]]}, &quot;type&quot;: &quot;article-journal&quot;, &quot;page&quot;: &quot;240-261&quot;, &quot;id&quot;: &quot;ITEM-6&quot;, &quot;container-title&quot;: &quot;Environmental Communication&quot;, &quot;volume&quot;: &quot;2&quot;, &quot;issue&quot;: &quot;3&quot;}, &quot;uris&quot;: [&quot;http://www.mendeley.com/documents/?uuid=408e3b12-23aa-4239-ba88-8fbde3f67818&quot;], &quot;id&quot;: &quot;ITEM-6&quot;}, {&quot;itemData&quot;: {&quot;author&quot;: [{&quot;given&quot;: &quot;S&quot;, &quot;parse-names&quot;: false, &quot;dropping-particle&quot;: &quot;&quot;, &quot;family&quot;: &quot;Schwarze&quot;, &quot;non-dropping-particle&quot;: &quot;&quot;, &quot;suffix&quot;: &quot;&quot;}], &quot;title&quot;: &quot;Juxtaposition in environmental health rhetoric: Exposing asbestos contamination in Libby, Montana.&quot;, &quot;issued&quot;: {&quot;date-parts&quot;: [[&quot;2003&quot;]]}, &quot;type&quot;: &quot;article-journal&quot;, &quot;page&quot;: &quot;313-35&quot;, &quot;id&quot;: &quot;ITEM-7&quot;, &quot;container-title&quot;: &quot;Rhetoric and Public Affairs&quot;, &quot;volume&quot;: &quot;6&quot;, &quot;issue&quot;: &quot;2&quot;}, &quot;uris&quot;: [&quot;http://www.mendeley.com/documents/?uuid=819cb3bf-1774-482e-bfea-6b270e07a9fc&quot;], &quot;id&quot;: &quot;ITEM-7&quot;}, {&quot;itemData&quot;: {&quot;author&quot;: [{&quot;given&quot;: &quot;S&quot;, &quot;parse-names&quot;: false, &quot;dropping-particle&quot;: &quot;&quot;, &quot;family&quot;: &quot;Schwarze&quot;, &quot;non-dropping-particle&quot;: &quot;&quot;, &quot;suffix&quot;: &quot;&quot;}], &quot;title&quot;: &quot;Environmental melodrama&quot;, &quot;issued&quot;: {&quot;date-parts&quot;: [[&quot;2006&quot;]]}, &quot;type&quot;: &quot;article-journal&quot;, &quot;page&quot;: &quot;239-261&quot;, &quot;id&quot;: &quot;ITEM-8&quot;, &quot;container-title&quot;: &quot;Quarterly Journal of Speech&quot;, &quot;volume&quot;: &quot;92&quot;, &quot;publisher-place&quot;: &quot;Mahwah, N.J.&quot;, &quot;issue&quot;: &quot;3&quot;}, &quot;uris&quot;: [&quot;http://www.mendeley.com/documents/?uuid=5de75269-4bcf-49e1-8aa8-dfb59f28056c&quot;], &quot;id&quot;: &quot;ITEM-8&quot;, &quot;suppress-author&quot;: 1}]} RNDb1FaHpOfvu"/><text:span text:style-name="T41">(e.g. DeLuca 2001; Lakoff 2011; Peeples 2008; Peeples et al. 2014; Pezzulo 2001; Sovacool 2008; Schwarze 2003; 2006)</text:span><text:reference-mark-end text:name="ADDIN CSL_CITATION {&quot;schema&quot;: &quot;https://github.com/citation-style-language/schema/raw/master/csl-citation.json&quot;, &quot;mendeley&quot;: {&quot;formattedCitation&quot;: &quot;(e.g. DeLuca 2001; Lakoff 2011; Peeples 2008; Peeples et al. 2014; Pezzulo 2001; Sovacool 2008; Schwarze 2003; 2006)&quot;, &quot;previouslyFormattedCitation&quot;: &quot;(e.g. DeLuca 2001; Lakoff 2011; Peeples 2008; Peeples et al. 2014; Pezzulo 2001; Sovacool 2008; Schwarze 2003; 2006)&quot;, &quot;plainTextFormattedCitation&quot;: &quot;(e.g. DeLuca 2001; Lakoff 2011; Peeples 2008; Peeples et al. 2014; Pezzulo 2001; Sovacool 2008; Schwarze 2003; 2006)&quot;}, &quot;properties&quot;: {&quot;noteIndex&quot;: 0}, &quot;citationItems&quot;: [{&quot;itemData&quot;: {&quot;author&quot;: [{&quot;given&quot;: &quot;K M&quot;, &quot;parse-names&quot;: false, &quot;dropping-particle&quot;: &quot;&quot;, &quot;family&quot;: &quot;DeLuca&quot;, &quot;non-dropping-particle&quot;: &quot;&quot;, &quot;suffix&quot;: &quot;&quot;}], &quot;title&quot;: &quot;Trains in the wilderness: The corporate roots of environmentalism.&quot;, &quot;issued&quot;: {&quot;date-parts&quot;: [[&quot;2001&quot;]]}, &quot;type&quot;: &quot;article-journal&quot;, &quot;page&quot;: &quot;633-652&quot;, &quot;id&quot;: &quot;ITEM-1&quot;, &quot;container-title&quot;: &quot;Rhetoric Public Affairs&quot;, &quot;volume&quot;: &quot;4&quot;, &quot;issue&quot;: &quot;4&quot;}, &quot;uris&quot;: [&quot;http://www.mendeley.com/documents/?uuid=9edf7af8-055e-42a8-a916-7f9187a3beaa&quot;], &quot;prefix&quot;: &quot;e.g.&quot;, &quot;id&quot;: &quot;ITEM-1&quot;}, {&quot;itemData&quot;: {&quot;author&quot;: [{&quot;given&quot;: &quot;G&quot;, &quot;parse-names&quot;: false, &quot;dropping-particle&quot;: &quot;&quot;, &quot;family&quot;: &quot;Lakoff&quot;, &quot;non-dropping-particle&quot;: &quot;&quot;, &quot;suffix&quot;: &quot;&quot;}], &quot;title&quot;: &quot;Why it matters how we frame the environment&quot;, &quot;issued&quot;: {&quot;date-parts&quot;: [[&quot;2011&quot;]]}, &quot;type&quot;: &quot;article-journal&quot;, &quot;page&quot;: &quot;70-81&quot;, &quot;id&quot;: &quot;ITEM-2&quot;, &quot;container-title&quot;: &quot;Environmental Communication&quot;, &quot;volume&quot;: &quot;4&quot;, &quot;issue&quot;: &quot;1&quot;}, &quot;uris&quot;: [&quot;http://www.mendeley.com/documents/?uuid=ddd4435a-bdbe-44fd-9bee-c61dd8042caa&quot;], &quot;id&quot;: &quot;ITEM-2&quot;}, {&quot;itemData&quot;: {&quot;author&quot;: [{&quot;given&quot;: &quot;Jennifer&quot;, &quot;parse-names&quot;: false, &quot;dropping-particle&quot;: &quot;&quot;, &quot;family&quot;: &quot;Peeples&quot;, &quot;non-dropping-particle&quot;: &quot;&quot;, &quot;suffix&quot;: &quot;&quot;}], &quot;title&quot;: &quot;The politics of the Earth: Environmental discourses&quot;, &quot;id&quot;: &quot;ITEM-3&quot;, &quot;ISBN&quot;: &quot;0199277397&quot;, &quot;container-title&quot;: &quot;Politics and the Life Sciences&quot;, &quot;volume&quot;: &quot;27&quot;, &quot;DOI&quot;: &quot;10.1177/107049659800700312&quot;, &quot;abstract&quot;: &quot;The Politics of the Earth provides an excellent and accessible introduction to thinking about the environment by looking at the way people use language on environmental issues. John Dryzek analyzes the various approaches which have dominated environmental issues over the last three decades, and which are likely to be influential in the future. These perspectives range from faith in unlimited economic growth to radical green politics. The history, interplay, and impact of these perspectives are analyzed and assessed, concluding with a plea for ecological democracy.&quot;, &quot;issued&quot;: {&quot;date-parts&quot;: [[&quot;2008&quot;]]}, &quot;type&quot;: &quot;article-journal&quot;, &quot;ISSN&quot;: &quot;1070-4965&quot;, &quot;page&quot;: &quot;50-51&quot;, &quot;PMID&quot;: &quot;19267590&quot;, &quot;issue&quot;: &quot;2&quot;}, &quot;uris&quot;: [&quot;http://www.mendeley.com/documents/?uuid=68bf7f52-78ce-4492-9dba-51fe607f9db1&quot;], &quot;id&quot;: &quot;ITEM-3&quot;}, {&quot;itemData&quot;: {&quot;author&quot;: [{&quot;given&quot;: &quot;J&quot;, &quot;parse-names&quot;: false, &quot;dropping-particle&quot;: &quot;&quot;, &quot;family&quot;: &quot;Peeples&quot;, &quot;non-dropping-particle&quot;: &quot;&quot;, &quot;suffix&quot;: &quot;&quot;}, {&quot;given&quot;: &quot;P&quot;, &quot;parse-names&quot;: false, &quot;dropping-particle&quot;: &quot;&quot;, &quot;family&quot;: &quot;Bsumek&quot;, &quot;non-dropping-particle&quot;: &quot;&quot;, &quot;suffix&quot;: &quot;&quot;}, {&quot;given&quot;: &quot;S&quot;, &quot;parse-names&quot;: false, &quot;dropping-particle&quot;: &quot;&quot;, &quot;family&quot;: &quot;Schwarze&quot;, &quot;non-dropping-particle&quot;: &quot;&quot;, &quot;suffix&quot;: &quot;&quot;}, {&quot;given&quot;: &quot;J&quot;, &quot;parse-names&quot;: false, &quot;dropping-particle&quot;: &quot;&quot;, &quot;family&quot;: &quot;Schneider&quot;, &quot;non-dropping-particle&quot;: &quot;&quot;, &quot;suffix&quot;: &quot;&quot;}], &quot;title&quot;: &quot;Industrial apocalyptic: Neoliberalism, coal, and the burlesque frame.&quot;, &quot;issued&quot;: {&quot;date-parts&quot;: [[&quot;2014&quot;]]}, &quot;type&quot;: &quot;article-journal&quot;, &quot;page&quot;: &quot;227-253&quot;, &quot;id&quot;: &quot;ITEM-4&quot;, &quot;container-title&quot;: &quot;Rhetoric Public Affairs&quot;, &quot;volume&quot;: &quot;17&quot;, &quot;issue&quot;: &quot;2&quot;}, &quot;uris&quot;: [&quot;http://www.mendeley.com/documents/?uuid=26001c93-87fa-439b-9d0f-4df08896465f&quot;], &quot;id&quot;: &quot;ITEM-4&quot;}, {&quot;itemData&quot;: {&quot;author&quot;: [{&quot;given&quot;: &quot;P.&quot;, &quot;parse-names&quot;: false, &quot;dropping-particle&quot;: &quot;&quot;, &quot;family&quot;: &quot;Pezzulo&quot;, &quot;non-dropping-particle&quot;: &quot;&quot;, &quot;suffix&quot;: &quot;&quot;}], &quot;title&quot;: &quot;Performing critical interruptions: Stories, rhetorical invention, and the environmental justice movement.&quot;, &quot;issued&quot;: {&quot;date-parts&quot;: [[&quot;2001&quot;]]}, &quot;type&quot;: &quot;article-journal&quot;, &quot;page&quot;: &quot;1-25&quot;, &quot;id&quot;: &quot;ITEM-5&quot;, &quot;container-title&quot;: &quot;Western Journal of Communication&quot;, &quot;volume&quot;: &quot;65&quot;, &quot;issue&quot;: &quot;1&quot;}, &quot;uris&quot;: [&quot;http://www.mendeley.com/documents/?uuid=7dd0fa6f-bb03-4a47-b983-0c085d29d847&quot;], &quot;id&quot;: &quot;ITEM-5&quot;}, {&quot;itemData&quot;: {&quot;author&quot;: [{&quot;given&quot;: &quot;B K&quot;, &quot;parse-names&quot;: false, &quot;dropping-particle&quot;: &quot;&quot;, &quot;family&quot;: &quot;Sovacool&quot;, &quot;non-dropping-particle&quot;: &quot;&quot;, &quot;suffix&quot;: &quot;&quot;}], &quot;title&quot;: &quot;Spheres of argument concerning oil exploration in the Arctic National Wildlife Refuge: A crisis of environmental rhetoric?&quot;, &quot;issued&quot;: {&quot;date-parts&quot;: [[&quot;2008&quot;]]}, &quot;type&quot;: &quot;article-journal&quot;, &quot;page&quot;: &quot;240-261&quot;, &quot;id&quot;: &quot;ITEM-6&quot;, &quot;container-title&quot;: &quot;Environmental Communication&quot;, &quot;volume&quot;: &quot;2&quot;, &quot;issue&quot;: &quot;3&quot;}, &quot;uris&quot;: [&quot;http://www.mendeley.com/documents/?uuid=408e3b12-23aa-4239-ba88-8fbde3f67818&quot;], &quot;id&quot;: &quot;ITEM-6&quot;}, {&quot;itemData&quot;: {&quot;author&quot;: [{&quot;given&quot;: &quot;S&quot;, &quot;parse-names&quot;: false, &quot;dropping-particle&quot;: &quot;&quot;, &quot;family&quot;: &quot;Schwarze&quot;, &quot;non-dropping-particle&quot;: &quot;&quot;, &quot;suffix&quot;: &quot;&quot;}], &quot;title&quot;: &quot;Juxtaposition in environmental health rhetoric: Exposing asbestos contamination in Libby, Montana.&quot;, &quot;issued&quot;: {&quot;date-parts&quot;: [[&quot;2003&quot;]]}, &quot;type&quot;: &quot;article-journal&quot;, &quot;page&quot;: &quot;313-35&quot;, &quot;id&quot;: &quot;ITEM-7&quot;, &quot;container-title&quot;: &quot;Rhetoric and Public Affairs&quot;, &quot;volume&quot;: &quot;6&quot;, &quot;issue&quot;: &quot;2&quot;}, &quot;uris&quot;: [&quot;http://www.mendeley.com/documents/?uuid=819cb3bf-1774-482e-bfea-6b270e07a9fc&quot;], &quot;id&quot;: &quot;ITEM-7&quot;}, {&quot;itemData&quot;: {&quot;author&quot;: [{&quot;given&quot;: &quot;S&quot;, &quot;parse-names&quot;: false, &quot;dropping-particle&quot;: &quot;&quot;, &quot;family&quot;: &quot;Schwarze&quot;, &quot;non-dropping-particle&quot;: &quot;&quot;, &quot;suffix&quot;: &quot;&quot;}], &quot;title&quot;: &quot;Environmental melodrama&quot;, &quot;issued&quot;: {&quot;date-parts&quot;: [[&quot;2006&quot;]]}, &quot;type&quot;: &quot;article-journal&quot;, &quot;page&quot;: &quot;239-261&quot;, &quot;id&quot;: &quot;ITEM-8&quot;, &quot;container-title&quot;: &quot;Quarterly Journal of Speech&quot;, &quot;volume&quot;: &quot;92&quot;, &quot;publisher-place&quot;: &quot;Mahwah, N.J.&quot;, &quot;issue&quot;: &quot;3&quot;}, &quot;uris&quot;: [&quot;http://www.mendeley.com/documents/?uuid=5de75269-4bcf-49e1-8aa8-dfb59f28056c&quot;], &quot;id&quot;: &quot;ITEM-8&quot;, &quot;suppress-author&quot;: 1}]} RNDb1FaHpOfvu"/>⁠. At the centre of this scholarship is the issue of how the tactical use of symbols—words, signs, images, bodies—contributes to our perception of reality and invites us to act accordingly <text:reference-mark-start text:name="ADDIN CSL_CITATION {&quot;schema&quot;: &quot;https://github.com/citation-style-language/schema/raw/master/csl-citation.json&quot;, &quot;mendeley&quot;: {&quot;formattedCitation&quot;: &quot;(Morris &amp; Browne 2001, p.1)&quot;, &quot;previouslyFormattedCitation&quot;: &quot;(Morris &amp; Browne 2001, p.1)&quot;, &quot;plainTextFormattedCitation&quot;: &quot;(Morris &amp; Browne 2001, p.1)&quot;}, &quot;properties&quot;: {&quot;noteIndex&quot;: 0}, &quot;citationItems&quot;: [{&quot;itemData&quot;: {&quot;author&quot;: [{&quot;given&quot;: &quot;C E&quot;, &quot;parse-names&quot;: false, &quot;dropping-particle&quot;: &quot;&quot;, &quot;family&quot;: &quot;Morris&quot;, &quot;non-dropping-particle&quot;: &quot;&quot;, &quot;suffix&quot;: &quot;&quot;}, {&quot;given&quot;: &quot;S H&quot;, &quot;parse-names&quot;: false, &quot;dropping-particle&quot;: &quot;&quot;, &quot;family&quot;: &quot;Browne&quot;, &quot;non-dropping-particle&quot;: &quot;&quot;, &quot;suffix&quot;: &quot;&quot;}], &quot;title&quot;: &quot;Introduction&quot;, &quot;issued&quot;: {&quot;date-parts&quot;: [[&quot;2001&quot;]]}, &quot;type&quot;: &quot;chapter&quot;, &quot;id&quot;: &quot;ITEM-1&quot;, &quot;container-title&quot;: &quot;Readings on the rhetoric of social protest&quot;, &quot;publisher-place&quot;: &quot;Strata&quot;, &quot;publisher&quot;: &quot;State College, PA&quot;}, &quot;uris&quot;: [&quot;http://www.mendeley.com/documents/?uuid=d1d28045-8fee-4a25-a637-4756c2c3146e&quot;], &quot;locator&quot;: &quot;1&quot;, &quot;id&quot;: &quot;ITEM-1&quot;}]} RNDaRtoPxYZNO"/><text:span text:style-name="T41">(Morris &amp; Browne 2001, p.1)</text:span><text:reference-mark-end text:name="ADDIN CSL_CITATION {&quot;schema&quot;: &quot;https://github.com/citation-style-language/schema/raw/master/csl-citation.json&quot;, &quot;mendeley&quot;: {&quot;formattedCitation&quot;: &quot;(Morris &amp; Browne 2001, p.1)&quot;, &quot;previouslyFormattedCitation&quot;: &quot;(Morris &amp; Browne 2001, p.1)&quot;, &quot;plainTextFormattedCitation&quot;: &quot;(Morris &amp; Browne 2001, p.1)&quot;}, &quot;properties&quot;: {&quot;noteIndex&quot;: 0}, &quot;citationItems&quot;: [{&quot;itemData&quot;: {&quot;author&quot;: [{&quot;given&quot;: &quot;C E&quot;, &quot;parse-names&quot;: false, &quot;dropping-particle&quot;: &quot;&quot;, &quot;family&quot;: &quot;Morris&quot;, &quot;non-dropping-particle&quot;: &quot;&quot;, &quot;suffix&quot;: &quot;&quot;}, {&quot;given&quot;: &quot;S H&quot;, &quot;parse-names&quot;: false, &quot;dropping-particle&quot;: &quot;&quot;, &quot;family&quot;: &quot;Browne&quot;, &quot;non-dropping-particle&quot;: &quot;&quot;, &quot;suffix&quot;: &quot;&quot;}], &quot;title&quot;: &quot;Introduction&quot;, &quot;issued&quot;: {&quot;date-parts&quot;: [[&quot;2001&quot;]]}, &quot;type&quot;: &quot;chapter&quot;, &quot;id&quot;: &quot;ITEM-1&quot;, &quot;container-title&quot;: &quot;Readings on the rhetoric of social protest&quot;, &quot;publisher-place&quot;: &quot;Strata&quot;, &quot;publisher&quot;: &quot;State College, PA&quot;}, &quot;uris&quot;: [&quot;http://www.mendeley.com/documents/?uuid=d1d28045-8fee-4a25-a637-4756c2c3146e&quot;], &quot;locator&quot;: &quot;1&quot;, &quot;id&quot;: &quot;ITEM-1&quot;}]} RNDaRtoPxYZNO"/>⁠. The rhetoric of activism, what Morris and Browne call ‘the management of symbolic resources’, is bound up with calls for <text:span text:style-name="T88">and attempts to </text:span>social change. <text:s/></text:p>
      <text:p text:style-name="P11"><text:tab/><text:span text:style-name="T230">Employing tools from the theory of rhetoric</text:span><text:span text:style-name="T234">al analysis,</text:span><text:span text:style-name="T230"> this article outlines a form of public discourse which is associated with </text:span><text:span text:style-name="T235">resistance against </text:span><text:span text:style-name="T233">the hegemony of </text:span><text:span text:style-name="T235">neoliberal modes of organisation and production, as well as with the</text:span><text:span text:style-name="T230"> effectuation of change, </text:span><text:span text:style-name="T236">affirming that this is a process that takes place amidst</text:span><text:span text:style-name="T230"> conditions of confrontation.</text:span><text:span text:style-name="T237"> </text:span>The article suggests that although rhetoricians have previously associated social movements with confrontation, still we lack a coherent and more specifically political understanding of <text:span text:style-name="T33">the</text:span> sort of rhetoric employed by political collectivities that seek to contest <text:span text:style-name="T207">dominant neoliberal</text:span> framings and narratives. This is the form of rhetoric that this article identifies as disputatious rhetoric and that <text:span text:style-name="T207">it suggests that it </text:span>is exemplified in the case of the Greek anti-mining movement. <text:span text:style-name="T239">The latter not only expresses dissent against a particular economic intervention in the natural and social environment of Halkidiki, but it also features the political nature of the controversy. Furthermore, it influences the meaning attributed to the practice of investing in extraction activities by a multinational corporation and it configures the public’s perception of the issue, invoking change in public discourse and consciousness. </text:span><text:s/><text:tab/></text:p>
      <text:p text:style-name="P12"><text:tab/><text:span text:style-name="T242">The article opens with</text:span> a brief <text:span text:style-name="T241">introduction</text:span> of the anti-mining movement in Skouries <text:span text:style-name="T242">and continues with a discussion of </text:span>disputatious rhetoric, <text:span text:style-name="T241">which is defined as the </text:span>form of rhetoric that not only expresses dissent <text:span text:style-name="T242">against a hegemonic constituency, but it also </text:span>register<text:span text:style-name="T242">s</text:span> in public discourse a viewpoint that departs from <text:span text:style-name="T243">the</text:span> <text:span text:style-name="T245">dominant</text:span> <text:span text:style-name="T243">neoliberal,</text:span> <text:soft-page-break/><text:span text:style-name="T241">disrupting its pre-eminence as common sense</text:span>. <text:span text:style-name="T242">The analysis shows how by employing</text:span> three rhetorical <text:span text:style-name="T241">conventions</text:span>, <text:span text:style-name="T242">namely </text:span><text:span text:style-name="T8">parrēsia</text:span><text:span text:style-name="T242">, melodrama and </text:span><text:span text:style-name="T11">antithesis, </text:span><text:span text:style-name="T214">the Skouries movement</text:span> <text:span text:style-name="T246">has influenced the public</text:span><text:span text:style-name="T27">’</text:span><text:span text:style-name="T31">s understanding of the necessity to </text:span><text:span text:style-name="T27">‘</text:span><text:span text:style-name="T31">protect foreign investments at any cost</text:span><text:span text:style-name="T27">’ </text:span><text:span text:style-name="T32">in order </text:span><text:span text:style-name="T31">to achieve growth, </text:span><text:span text:style-name="T32">even</text:span><text:span text:style-name="T31"> at the expense of social and natural environments</text:span><text:span text:style-name="T245">. Even though the outcome of an attempt to persuasion r</text:span>emain<text:span text:style-name="T246">s</text:span> <text:span text:style-name="T245">always </text:span>dependent <text:span text:style-name="T245">up</text:span>on structures and mechanisms that surpass <text:span text:style-name="T245">the constituencies that pursue it,</text:span> the study of <text:span text:style-name="T242">disputatious </text:span>rhetoric casts analytic light on the processes of framing and forwarding arguments for social <text:span text:style-name="T242">and political </text:span>change, <text:span text:style-name="T246">whereas it also points to the role of rhetoric in mediating between structure and agency. </text:span><text:s/></text:p>
      <text:p text:style-name="P3"/>
      <text:p text:style-name="P29">#Skouries</text:p>
      <text:p text:style-name="P37">The economic crisis in Greece provided the opportunity to the governing coalition of Nea Demokratia and Pasok to regulate environmental legislation in order to facilitate activities such as mining and fracking, even in areas close to protected natures. Under the rubric ‘protection of foreign investment at all costs’ <text:reference-mark-start text:name="ADDIN CSL_CITATION {&quot;schema&quot;: &quot;https://github.com/citation-style-language/schema/raw/master/csl-citation.json&quot;, &quot;mendeley&quot;: {&quot;formattedCitation&quot;: &quot;(Granitsas 2013)&quot;, &quot;previouslyFormattedCitation&quot;: &quot;(Granitsas 2013)&quot;, &quot;plainTextFormattedCitation&quot;: &quot;(Granitsas 2013)&quot;}, &quot;properties&quot;: {&quot;noteIndex&quot;: 0}, &quot;citationItems&quot;: [{&quot;itemData&quot;: {&quot;author&quot;: [{&quot;given&quot;: &quot;Alkman.&quot;, &quot;parse-names&quot;: false, &quot;dropping-particle&quot;: &quot;&quot;, &quot;family&quot;: &quot;Granitsas&quot;, &quot;non-dropping-particle&quot;: &quot;&quot;, &quot;suffix&quot;: &quot;&quot;}], &quot;title&quot;: &quot;Greece to approve gold project&quot;, &quot;issued&quot;: {&quot;date-parts&quot;: [[&quot;2013&quot;]]}, &quot;type&quot;: &quot;webpage&quot;, &quot;id&quot;: &quot;ITEM-1&quot;, &quot;container-title&quot;: &quot;Wall Street Journal&quot;, &quot;URL&quot;: &quot;http://www.wsj.com/articles/SB10001424127887323549204578317991953925204&quot;, &quot;accessed&quot;: {&quot;date-parts&quot;: [[&quot;2015&quot;, &quot;2&quot;, &quot;11&quot;]]}}, &quot;uris&quot;: [&quot;http://www.mendeley.com/documents/?uuid=6a3e6871-895f-4274-aeb7-cce5663749e4&quot;], &quot;id&quot;: &quot;ITEM-1&quot;}]} RNDBUwD8G2Euq"/>(Granitsas 2013)<text:reference-mark-end text:name="ADDIN CSL_CITATION {&quot;schema&quot;: &quot;https://github.com/citation-style-language/schema/raw/master/csl-citation.json&quot;, &quot;mendeley&quot;: {&quot;formattedCitation&quot;: &quot;(Granitsas 2013)&quot;, &quot;previouslyFormattedCitation&quot;: &quot;(Granitsas 2013)&quot;, &quot;plainTextFormattedCitation&quot;: &quot;(Granitsas 2013)&quot;}, &quot;properties&quot;: {&quot;noteIndex&quot;: 0}, &quot;citationItems&quot;: [{&quot;itemData&quot;: {&quot;author&quot;: [{&quot;given&quot;: &quot;Alkman.&quot;, &quot;parse-names&quot;: false, &quot;dropping-particle&quot;: &quot;&quot;, &quot;family&quot;: &quot;Granitsas&quot;, &quot;non-dropping-particle&quot;: &quot;&quot;, &quot;suffix&quot;: &quot;&quot;}], &quot;title&quot;: &quot;Greece to approve gold project&quot;, &quot;issued&quot;: {&quot;date-parts&quot;: [[&quot;2013&quot;]]}, &quot;type&quot;: &quot;webpage&quot;, &quot;id&quot;: &quot;ITEM-1&quot;, &quot;container-title&quot;: &quot;Wall Street Journal&quot;, &quot;URL&quot;: &quot;http://www.wsj.com/articles/SB10001424127887323549204578317991953925204&quot;, &quot;accessed&quot;: {&quot;date-parts&quot;: [[&quot;2015&quot;, &quot;2&quot;, &quot;11&quot;]]}}, &quot;uris&quot;: [&quot;http://www.mendeley.com/documents/?uuid=6a3e6871-895f-4274-aeb7-cce5663749e4&quot;], &quot;id&quot;: &quot;ITEM-1&quot;}]} RNDBUwD8G2Euq"/>⁠, the austerity-imposing governing coalition encouraged and facilitated the implementation of large-scale projects that, allegedly, would raise revenue and boost the economy—and change the Greek landscape in unprecedented and irreversible ways. Halkidiki is one of the places where controversy over this issue emerged and escalated, when a mining exploration and extraction project started. This is the site where the anti-mining (or anti-gold) movement, a resistance movement against the construction and operation of mines and processing plants in the Skouries forest focuses its action, although it has developed links with other movements both in Greece and abroad.</text:p>
      <text:p text:style-name="P9"><text:tab/>The project is collectively known as ‘Kassandra mines’ and includes the construction of an open pit gold mine in the site Skouries, on Kakavos mountain, as well as underground mines and processing plants in <text:span text:style-name="T208">the sites </text:span>Olympiada and Stratoni. Eldorado Gold <text:span text:style-name="T197">Corporation</text:span>, <text:span text:style-name="T197">a</text:span> multinational company <text:span text:style-name="T197">based in Canada</text:span>, is the major investor of the project and has undertaken its development and operation under highly dubious circumstances. Mining activities are not unknown to the residents of the area; through the antiquity to the Ottoman era, <text:span text:style-name="T219">the mining sites in Northern Halkidiki were the </text:span><text:soft-page-break/><text:span text:style-name="T219">main source of income for the majority of the </text:span>locals of the so-called ‘Mademohoria’ (a complex of twelve villages in the area). Whereas during the 20th century small-scale mining projects flourished, more recently worries related to the intensification of mining activities sparked strong reactions amongst local residents and environmental societies. As a result, TXV Hellas, the sister-company of the Canadian TVX Gold that operated the activities since 1995, declared bankruptcy and activities stopped in 2002. </text:p>
      <text:p text:style-name="P13"><text:tab/>The events that rallied the anti-mining movement begin with the transfer of Kassandra Mines to the newly created company Hellas Gold in 2003. As Greece stubbled into recession, a large mining investment project started when exploitation rights for more than 300 thousand acres of land were transferred to the Vancouver-based company Eldorado Gold, fueling objection to the plans to turn Halkidiki from a unique protected nature into <text:span text:style-name="T198">a</text:span> site <text:span text:style-name="T219">of intensive mining activities</text:span>. The notorious transfer procedure that results in low revenues for the state, <text:span text:style-name="T199">along with</text:span> the experience of past mining-operations in the form of boom-and-bust enterprises that <text:span text:style-name="T208">‘</text:span>left behind piles of sandy gray tailings and yellow sea<text:span text:style-name="T208">’</text:span>, as well as fears for the overall environmental degradation of the area, sparked division between those who oppose the project and those who aspire that the investment will fund valuable work places in the crisis-laden villages<text:span text:style-name="T41"> (Daley 2013)⁠</text:span>. </text:p>
      <text:p text:style-name="P14"><text:tab/>This polarisation reflects or is indicative of the political developments in Greece. From the one hand, the <text:span text:style-name="T208">pro-austerity </text:span>parties with neoliberal ideological affiliations were eager to attract investments <text:span text:style-name="T33">in order to accelerate growth through the exploitation of the country's natural resources </text:span>and they fervently supported the investment in Kassandra mines. And from the other, leftist <text:span text:style-name="T199">parties </text:span>and populist parties of the Right opposed the Memoranda and the privatisation of national wealth, including the mining plans in Halkidiki. In 2013 Syriza pledged that as a government it would immediately cancel the contracts for extraction activities in Northern Greece to prevent ‘the economic, ecological and social crime’ committed in the area and that it would work towards the promotion of ‘alternative models of local economic development’ <text:reference-mark-start text:name="ADDIN CSL_CITATION {&quot;schema&quot;: &quot;https://github.com/citation-style-language/schema/raw/master/csl-citation.json&quot;, &quot;mendeley&quot;: {&quot;formattedCitation&quot;: &quot;(Syriza 2013)&quot;, &quot;previouslyFormattedCitation&quot;: &quot;(Syriza 2013)&quot;, &quot;plainTextFormattedCitation&quot;: &quot;(Syriza 2013)&quot;}, &quot;properties&quot;: {&quot;noteIndex&quot;: 0}, &quot;citationItems&quot;: [{&quot;itemData&quot;: {&quot;author&quot;: [{&quot;given&quot;: &quot;&quot;, &quot;parse-names&quot;: false, &quot;dropping-particle&quot;: &quot;&quot;, &quot;family&quot;: &quot;Syriza&quot;, &quot;non-dropping-particle&quot;: &quot;&quot;, &quot;suffix&quot;: &quot;&quot;}], &quot;title&quot;: &quot;Resolution on Skouries (available only in Greek)&quot;, &quot;issued&quot;: {&quot;date-parts&quot;: [[&quot;2013&quot;]]}, &quot;type&quot;: &quot;report&quot;, &quot;id&quot;: &quot;ITEM-1&quot;}, &quot;uris&quot;: [&quot;http://www.mendeley.com/documents/?uuid=52f07cd8-7726-4d7d-b96f-1085ffa30da2&quot;], &quot;id&quot;: &quot;ITEM-1&quot;}]} RNDZou2wCgo99"/><text:span text:style-name="T41">(Syriza 2013)</text:span><text:reference-mark-end text:name="ADDIN CSL_CITATION {&quot;schema&quot;: &quot;https://github.com/citation-style-language/schema/raw/master/csl-citation.json&quot;, &quot;mendeley&quot;: {&quot;formattedCitation&quot;: &quot;(Syriza 2013)&quot;, &quot;previouslyFormattedCitation&quot;: &quot;(Syriza 2013)&quot;, &quot;plainTextFormattedCitation&quot;: &quot;(Syriza 2013)&quot;}, &quot;properties&quot;: {&quot;noteIndex&quot;: 0}, &quot;citationItems&quot;: [{&quot;itemData&quot;: {&quot;author&quot;: [{&quot;given&quot;: &quot;&quot;, &quot;parse-names&quot;: false, &quot;dropping-particle&quot;: &quot;&quot;, &quot;family&quot;: &quot;Syriza&quot;, &quot;non-dropping-particle&quot;: &quot;&quot;, &quot;suffix&quot;: &quot;&quot;}], &quot;title&quot;: &quot;Resolution on Skouries (available only in Greek)&quot;, &quot;issued&quot;: {&quot;date-parts&quot;: [[&quot;2013&quot;]]}, &quot;type&quot;: &quot;report&quot;, &quot;id&quot;: &quot;ITEM-1&quot;}, &quot;uris&quot;: [&quot;http://www.mendeley.com/documents/?uuid=52f07cd8-7726-4d7d-b96f-1085ffa30da2&quot;], &quot;id&quot;: &quot;ITEM-1&quot;}]} RNDZou2wCgo99"/>⁠. <text:span text:style-name="T248">The party’s</text:span> Central Committee also decided to form a special committee that would actively participate in the ‘social struggle against gold extractions in Halkidiki’. Skouries evolved into an emblematic point of reference for Syriza and its anti-austerity, anti-neoliberal and anti-memorandum rhetoric, <text:soft-page-break/>both before and after the <text:span text:style-name="T248">January </text:span>2015 election. </text:p>
      <text:p text:style-name="P13"><text:tab/>It is amidst these sharply <text:span text:style-name="T199">turbulent</text:span> political and social conditions that the Skouries movement emerged and developed its action. The formation of local organisations, such as the Coordination Committee of Associations of Stageira-Akanthos against gold-mining and the Hellenic Mining Watch of Ierissos, facilitated the coordination of the movement's activities, such as protests, public discussions, as well as the production and dissemination of information material with regard to the mining project and the local communities’ struggle against it. <text:span text:style-name="T208">#Skouries is the hashtag that connects in Twitter activists, journalists, politicians, as well as commentators who follow the case. <text:s text:c="2"/></text:span></text:p>
      <text:p text:style-name="P13"><text:tab/>The analysis <text:span text:style-name="T219">in this article</text:span> focuses on the material of the movement that is available online, namely a call for action, the two issues of a magazine published by the Coordinating Committee, several brochures, posters, and press reports. Other material available, but not analysed here, includes opinion articles, republished official documents such as the Environmental Impact Assessment, scientific studies and publications, as well as a rich visual material, such as images, videos and documentaries. <text:span text:style-name="T249">The analysis of this material demonstrates that the </text:span>rhetorical pattern employed by the movement is exemplary of the form of<text:span text:style-name="T219"> discursive intervention</text:span> that <text:span text:style-name="T199">seeks to </text:span>contest <text:span text:style-name="T199">the </text:span>dominant <text:span text:style-name="T199">neoliberal model</text:span> of economic organisation and <text:span text:style-name="T199">to</text:span> negotiate <text:span text:style-name="T199">social and economic </text:span>change. <text:span text:style-name="T199">Although change remains always dependent on the objective conditions and structures, a transformation in meanings and narratives is constitutive of any attempt to engender social and political change. </text:span><text:span text:style-name="T215"><text:s/></text:span></text:p>
      <text:p text:style-name="P30"><text:s/></text:p>
      <text:p text:style-name="P31">Disputatious rhetoric: A rhetorical form against neoliberalism </text:p>
      <text:p text:style-name="P3"/>
      <text:p text:style-name="P9">The anti-mining movement in Greece can most easily be identified as an environmental movement. Its arguments against gold mining as a form of sustainable development, against extracting beyond the capacity of the ecosystem and against the creation of a monoculture in the area, point towards this direction. However, <text:s/>its aims surpass the mere idea of protection, preservation or restoration of the natural environment; anti-gold rhetoric does more than framing gold extraction as a threat for the biodiversity and natural beauty <text:soft-page-break/>of the Skouries forest. Rather, it directly challenges the neoliberal rhetoric that propagandises the economic benefits of mining activities in Halkidiki <text:span text:style-name="T209">and</text:span> downplay<text:span text:style-name="T209">s</text:span> its social and environmental disadvantages. The narratives and arguments of the Skouries movement emerge as a dissident voice that challenges the normalisation of neoliberal ideas and modes of economic organisatio<text:span text:style-name="T250">n</text:span>, such as deregulation of public property, <text:span text:style-name="T251">privatisation of natures,</text:span> and dependency o<text:span text:style-name="T89">f production on</text:span> multinational corporations. At <text:span text:style-name="T39">the</text:span> same time, this set of discursive practices registers in public discourse the possibility of alternatives to neoliberalism, either in the form of preservation of traditional modes of production and consumption or by proposing milder interventions that can benefit the local communities without disrupting natures. The rhetoric employed by the opponents of mining activities in Halkidiki <text:span text:style-name="T210">can specifically be affirmed as</text:span> <text:span text:style-name="T4">disputatious</text:span> rhetoric. </text:p>
      <text:p text:style-name="P15"><text:span text:style-name="T33"><text:tab/></text:span>To an extent, all rhetoric is disputatious: its appeals—ethical, emotional and logical—take place amidst conditions of contest, attack, and counter-attack <text:reference-mark-start text:name="ADDIN CSL_CITATION {&quot;schema&quot;: &quot;https://github.com/citation-style-language/schema/raw/master/csl-citation.json&quot;, &quot;mendeley&quot;: {&quot;formattedCitation&quot;: &quot;(Finlayson 2014, p.433)&quot;, &quot;previouslyFormattedCitation&quot;: &quot;(Finlayson 2014, p.433)&quot;, &quot;plainTextFormattedCitation&quot;: &quot;(Finlayson 2014, p.433)&quot;}, &quot;properties&quot;: {&quot;noteIndex&quot;: 0}, &quot;citationItems&quot;: [{&quot;itemData&quot;: {&quot;author&quot;: [{&quot;given&quot;: &quot;A&quot;, &quot;parse-names&quot;: false, &quot;dropping-particle&quot;: &quot;&quot;, &quot;family&quot;: &quot;Finlayson&quot;, &quot;non-dropping-particle&quot;: &quot;&quot;, &quot;suffix&quot;: &quot;&quot;}], &quot;title&quot;: &quot;Proving, pleasing and persuading? Rhetoric in contemporary British politics.&quot;, &quot;issued&quot;: {&quot;date-parts&quot;: [[&quot;2014&quot;]]}, &quot;type&quot;: &quot;article-journal&quot;, &quot;page&quot;: &quot;428-436&quot;, &quot;id&quot;: &quot;ITEM-1&quot;, &quot;container-title&quot;: &quot;The Political Quarterly&quot;, &quot;volume&quot;: &quot;85&quot;, &quot;issue&quot;: &quot;4&quot;}, &quot;uris&quot;: [&quot;http://www.mendeley.com/documents/?uuid=4a5f4ca2-4da0-4040-9073-1f2b1bad38ac&quot;], &quot;locator&quot;: &quot;433&quot;, &quot;id&quot;: &quot;ITEM-1&quot;}]} RNDF0ITTGFBZU"/><text:span text:style-name="T41">(Finlayson 2014, p.433)</text:span><text:reference-mark-end text:name="ADDIN CSL_CITATION {&quot;schema&quot;: &quot;https://github.com/citation-style-language/schema/raw/master/csl-citation.json&quot;, &quot;mendeley&quot;: {&quot;formattedCitation&quot;: &quot;(Finlayson 2014, p.433)&quot;, &quot;previouslyFormattedCitation&quot;: &quot;(Finlayson 2014, p.433)&quot;, &quot;plainTextFormattedCitation&quot;: &quot;(Finlayson 2014, p.433)&quot;}, &quot;properties&quot;: {&quot;noteIndex&quot;: 0}, &quot;citationItems&quot;: [{&quot;itemData&quot;: {&quot;author&quot;: [{&quot;given&quot;: &quot;A&quot;, &quot;parse-names&quot;: false, &quot;dropping-particle&quot;: &quot;&quot;, &quot;family&quot;: &quot;Finlayson&quot;, &quot;non-dropping-particle&quot;: &quot;&quot;, &quot;suffix&quot;: &quot;&quot;}], &quot;title&quot;: &quot;Proving, pleasing and persuading? Rhetoric in contemporary British politics.&quot;, &quot;issued&quot;: {&quot;date-parts&quot;: [[&quot;2014&quot;]]}, &quot;type&quot;: &quot;article-journal&quot;, &quot;page&quot;: &quot;428-436&quot;, &quot;id&quot;: &quot;ITEM-1&quot;, &quot;container-title&quot;: &quot;The Political Quarterly&quot;, &quot;volume&quot;: &quot;85&quot;, &quot;issue&quot;: &quot;4&quot;}, &quot;uris&quot;: [&quot;http://www.mendeley.com/documents/?uuid=4a5f4ca2-4da0-4040-9073-1f2b1bad38ac&quot;], &quot;locator&quot;: &quot;433&quot;, &quot;id&quot;: &quot;ITEM-1&quot;}]} RNDF0ITTGFBZU"/>⁠. <text:span text:style-name="T89">Political rhetoric emerges exactly due to the need to form judgments and reach decisions in conditions of plurality, contestability, and uncertainty. </text:span>After all, in ancient Greece the occasion of the <text:span text:style-name="T3">agon</text:span> provided a productive context for the blooming of rhetoric; disputation is fundamentally associated with the practice of rhetoric. However, we can still mark out the space of a form of p<text:span text:style-name="T200">olitical</text:span> discourse that is disputatious in its nature on account not only of the conditions amidst which it emerges, but also of <text:span text:style-name="T45">its very function.</text:span> This is not to reinforce the—conventional in rhetorical scholarship—division between collaborative or managerial and confrontational rhetoric <text:reference-mark-start text:name="ADDIN CSL_CITATION {&quot;schema&quot;: &quot;https://github.com/citation-style-language/schema/raw/master/csl-citation.json&quot;, &quot;mendeley&quot;: {&quot;formattedCitation&quot;: &quot;(e.g. Gage 1996; Cathcart 1978)&quot;, &quot;previouslyFormattedCitation&quot;: &quot;(e.g. Gage 1996; Cathcart 1978)&quot;, &quot;plainTextFormattedCitation&quot;: &quot;(e.g. Gage 1996; Cathcart 1978)&quot;}, &quot;properties&quot;: {&quot;noteIndex&quot;: 0}, &quot;citationItems&quot;: [{&quot;itemData&quot;: {&quot;author&quot;: [{&quot;given&quot;: &quot;J .T.&quot;, &quot;parse-names&quot;: false, &quot;dropping-particle&quot;: &quot;&quot;, &quot;family&quot;: &quot;Gage&quot;, &quot;non-dropping-particle&quot;: &quot;&quot;, &quot;suffix&quot;: &quot;&quot;}], &quot;title&quot;: &quot;The reasoned thesis: The e-word and argumentative writing as a process of inquiry.&quot;, &quot;issued&quot;: {&quot;date-parts&quot;: [[&quot;1996&quot;]]}, &quot;type&quot;: &quot;chapter&quot;, &quot;editor&quot;: [{&quot;given&quot;: &quot;B.&quot;, &quot;parse-names&quot;: false, &quot;dropping-particle&quot;: &quot;&quot;, &quot;family&quot;: &quot;Emmel&quot;, &quot;non-dropping-particle&quot;: &quot;&quot;, &quot;suffix&quot;: &quot;&quot;}, {&quot;given&quot;: &quot;Et&quot;, &quot;parse-names&quot;: false, &quot;dropping-particle&quot;: &quot;&quot;, &quot;family&quot;: &quot;Al&quot;, &quot;non-dropping-particle&quot;: &quot;&quot;, &quot;suffix&quot;: &quot;&quot;}], &quot;id&quot;: &quot;ITEM-1&quot;, &quot;container-title&quot;: &quot;Argument revisited, argument redefined: Negotiating meaning in the composition classroom&quot;, &quot;publisher&quot;: &quot;Sage&quot;, &quot;publisher-place&quot;: &quot;London&quot;, &quot;page&quot;: &quot;3-18&quot;}, &quot;uris&quot;: [&quot;http://www.mendeley.com/documents/?uuid=0559d0fe-a545-4459-a7a5-c1f599a154ef&quot;], &quot;prefix&quot;: &quot;e.g.&quot;, &quot;id&quot;: &quot;ITEM-1&quot;}, {&quot;itemData&quot;: {&quot;author&quot;: [{&quot;given&quot;: &quot;R&quot;, &quot;parse-names&quot;: false, &quot;dropping-particle&quot;: &quot;&quot;, &quot;family&quot;: &quot;Cathcart&quot;, &quot;non-dropping-particle&quot;: &quot;&quot;, &quot;suffix&quot;: &quot;&quot;}], &quot;title&quot;: &quot;Movements: Confrontation as rhetorical form&quot;, &quot;issued&quot;: {&quot;date-parts&quot;: [[&quot;1978&quot;]]}, &quot;type&quot;: &quot;article-journal&quot;, &quot;page&quot;: &quot;233-247&quot;, &quot;id&quot;: &quot;ITEM-2&quot;, &quot;container-title&quot;: &quot;Southern Speech Communication Journal&quot;, &quot;volume&quot;: &quot;43&quot;, &quot;issue&quot;: &quot;3&quot;}, &quot;uris&quot;: [&quot;http://www.mendeley.com/documents/?uuid=be554525-65e3-4489-a5b8-08e62e99eaa2&quot;], &quot;id&quot;: &quot;ITEM-2&quot;}]} RNDomRdaiXge1"/><text:span text:style-name="T41">(e.g. Gage 1996; Cathcart 1978)</text:span><text:reference-mark-end text:name="ADDIN CSL_CITATION {&quot;schema&quot;: &quot;https://github.com/citation-style-language/schema/raw/master/csl-citation.json&quot;, &quot;mendeley&quot;: {&quot;formattedCitation&quot;: &quot;(e.g. Gage 1996; Cathcart 1978)&quot;, &quot;previouslyFormattedCitation&quot;: &quot;(e.g. Gage 1996; Cathcart 1978)&quot;, &quot;plainTextFormattedCitation&quot;: &quot;(e.g. Gage 1996; Cathcart 1978)&quot;}, &quot;properties&quot;: {&quot;noteIndex&quot;: 0}, &quot;citationItems&quot;: [{&quot;itemData&quot;: {&quot;author&quot;: [{&quot;given&quot;: &quot;J .T.&quot;, &quot;parse-names&quot;: false, &quot;dropping-particle&quot;: &quot;&quot;, &quot;family&quot;: &quot;Gage&quot;, &quot;non-dropping-particle&quot;: &quot;&quot;, &quot;suffix&quot;: &quot;&quot;}], &quot;title&quot;: &quot;The reasoned thesis: The e-word and argumentative writing as a process of inquiry.&quot;, &quot;issued&quot;: {&quot;date-parts&quot;: [[&quot;1996&quot;]]}, &quot;type&quot;: &quot;chapter&quot;, &quot;editor&quot;: [{&quot;given&quot;: &quot;B.&quot;, &quot;parse-names&quot;: false, &quot;dropping-particle&quot;: &quot;&quot;, &quot;family&quot;: &quot;Emmel&quot;, &quot;non-dropping-particle&quot;: &quot;&quot;, &quot;suffix&quot;: &quot;&quot;}, {&quot;given&quot;: &quot;Et&quot;, &quot;parse-names&quot;: false, &quot;dropping-particle&quot;: &quot;&quot;, &quot;family&quot;: &quot;Al&quot;, &quot;non-dropping-particle&quot;: &quot;&quot;, &quot;suffix&quot;: &quot;&quot;}], &quot;id&quot;: &quot;ITEM-1&quot;, &quot;container-title&quot;: &quot;Argument revisited, argument redefined: Negotiating meaning in the composition classroom&quot;, &quot;publisher&quot;: &quot;Sage&quot;, &quot;publisher-place&quot;: &quot;London&quot;, &quot;page&quot;: &quot;3-18&quot;}, &quot;uris&quot;: [&quot;http://www.mendeley.com/documents/?uuid=0559d0fe-a545-4459-a7a5-c1f599a154ef&quot;], &quot;prefix&quot;: &quot;e.g.&quot;, &quot;id&quot;: &quot;ITEM-1&quot;}, {&quot;itemData&quot;: {&quot;author&quot;: [{&quot;given&quot;: &quot;R&quot;, &quot;parse-names&quot;: false, &quot;dropping-particle&quot;: &quot;&quot;, &quot;family&quot;: &quot;Cathcart&quot;, &quot;non-dropping-particle&quot;: &quot;&quot;, &quot;suffix&quot;: &quot;&quot;}], &quot;title&quot;: &quot;Movements: Confrontation as rhetorical form&quot;, &quot;issued&quot;: {&quot;date-parts&quot;: [[&quot;1978&quot;]]}, &quot;type&quot;: &quot;article-journal&quot;, &quot;page&quot;: &quot;233-247&quot;, &quot;id&quot;: &quot;ITEM-2&quot;, &quot;container-title&quot;: &quot;Southern Speech Communication Journal&quot;, &quot;volume&quot;: &quot;43&quot;, &quot;issue&quot;: &quot;3&quot;}, &quot;uris&quot;: [&quot;http://www.mendeley.com/documents/?uuid=be554525-65e3-4489-a5b8-08e62e99eaa2&quot;], &quot;id&quot;: &quot;ITEM-2&quot;}]} RNDomRdaiXge1"/>⁠. Rather, this is to <text:span text:style-name="T210">reinforce the idea</text:span> that a particular form of rhetoric emerges when the circumstances call for it, a form of rhetoric ‘shaped by a strongly competitive purpose’ <text:reference-mark-start text:name="ADDIN CSL_CITATION {&quot;schema&quot;: &quot;https://github.com/citation-style-language/schema/raw/master/csl-citation.json&quot;, &quot;mendeley&quot;: {&quot;formattedCitation&quot;: &quot;(Burke 1969, p.60)&quot;, &quot;previouslyFormattedCitation&quot;: &quot;(Burke 1969, p.60)&quot;, &quot;plainTextFormattedCitation&quot;: &quot;(Burke 1969, p.60)&quot;}, &quot;properties&quot;: {&quot;noteIndex&quot;: 0}, &quot;citationItems&quot;: [{&quot;itemData&quot;: {&quot;author&quot;: [{&quot;given&quot;: &quot;K&quot;, &quot;parse-names&quot;: false, &quot;dropping-particle&quot;: &quot;&quot;, &quot;family&quot;: &quot;Burke&quot;, &quot;non-dropping-particle&quot;: &quot;&quot;, &quot;suffix&quot;: &quot;&quot;}], &quot;issued&quot;: {&quot;date-parts&quot;: [[&quot;1969&quot;]]}, &quot;type&quot;: &quot;book&quot;, &quot;id&quot;: &quot;ITEM-1&quot;, &quot;title&quot;: &quot;A rhetoric of motives&quot;, &quot;publisher-place&quot;: &quot;Berkeley&quot;, &quot;publisher&quot;: &quot;University of California Press&quot;}, &quot;uris&quot;: [&quot;http://www.mendeley.com/documents/?uuid=686a3152-b4a3-4736-b381-f8cf7f2cab66&quot;], &quot;locator&quot;: &quot;60&quot;, &quot;id&quot;: &quot;ITEM-1&quot;}]} RNDheZSkBSRNN"/><text:span text:style-name="T41">(Burke 1969, p.60)</text:span><text:reference-mark-end text:name="ADDIN CSL_CITATION {&quot;schema&quot;: &quot;https://github.com/citation-style-language/schema/raw/master/csl-citation.json&quot;, &quot;mendeley&quot;: {&quot;formattedCitation&quot;: &quot;(Burke 1969, p.60)&quot;, &quot;previouslyFormattedCitation&quot;: &quot;(Burke 1969, p.60)&quot;, &quot;plainTextFormattedCitation&quot;: &quot;(Burke 1969, p.60)&quot;}, &quot;properties&quot;: {&quot;noteIndex&quot;: 0}, &quot;citationItems&quot;: [{&quot;itemData&quot;: {&quot;author&quot;: [{&quot;given&quot;: &quot;K&quot;, &quot;parse-names&quot;: false, &quot;dropping-particle&quot;: &quot;&quot;, &quot;family&quot;: &quot;Burke&quot;, &quot;non-dropping-particle&quot;: &quot;&quot;, &quot;suffix&quot;: &quot;&quot;}], &quot;issued&quot;: {&quot;date-parts&quot;: [[&quot;1969&quot;]]}, &quot;type&quot;: &quot;book&quot;, &quot;id&quot;: &quot;ITEM-1&quot;, &quot;title&quot;: &quot;A rhetoric of motives&quot;, &quot;publisher-place&quot;: &quot;Berkeley&quot;, &quot;publisher&quot;: &quot;University of California Press&quot;}, &quot;uris&quot;: [&quot;http://www.mendeley.com/documents/?uuid=686a3152-b4a3-4736-b381-f8cf7f2cab66&quot;], &quot;locator&quot;: &quot;60&quot;, &quot;id&quot;: &quot;ITEM-1&quot;}]} RNDheZSkBSRNN"/>⁠.<text:reference-mark-start text:name="ADDIN CSL_CITATION {&quot;schema&quot;: &quot;https://github.com/citation-style-language/schema/raw/master/csl-citation.json&quot;, &quot;mendeley&quot;: {&quot;formattedCitation&quot;: &quot;(Burke 1969, p.60)&quot;, &quot;manualFormatting&quot;: &quot; It is also to suggest&quot;, &quot;previouslyFormattedCitation&quot;: &quot;(Burke 1969, p.60)&quot;, &quot;plainTextFormattedCitation&quot;: &quot;(Burke 1969, p.60)&quot;}, &quot;properties&quot;: {&quot;noteIndex&quot;: 0}, &quot;citationItems&quot;: [{&quot;itemData&quot;: {&quot;author&quot;: [{&quot;given&quot;: &quot;K&quot;, &quot;parse-names&quot;: false, &quot;dropping-particle&quot;: &quot;&quot;, &quot;family&quot;: &quot;Burke&quot;, &quot;non-dropping-particle&quot;: &quot;&quot;, &quot;suffix&quot;: &quot;&quot;}], &quot;issued&quot;: {&quot;date-parts&quot;: [[&quot;1969&quot;]]}, &quot;type&quot;: &quot;book&quot;, &quot;id&quot;: &quot;ITEM-1&quot;, &quot;title&quot;: &quot;A rhetoric of motives&quot;, &quot;publisher-place&quot;: &quot;Berkeley&quot;, &quot;publisher&quot;: &quot;University of California Press&quot;}, &quot;uris&quot;: [&quot;http://www.mendeley.com/documents/?uuid=686a3152-b4a3-4736-b381-f8cf7f2cab66&quot;], &quot;locator&quot;: &quot;60&quot;, &quot;id&quot;: &quot;ITEM-1&quot;}]} RNDhgKhuCZueI"/><text:span text:style-name="T43"> </text:span><text:span text:style-name="T44">But i</text:span><text:span text:style-name="T43">t is also to suggest</text:span><text:reference-mark-end text:name="ADDIN CSL_CITATION {&quot;schema&quot;: &quot;https://github.com/citation-style-language/schema/raw/master/csl-citation.json&quot;, &quot;mendeley&quot;: {&quot;formattedCitation&quot;: &quot;(Burke 1969, p.60)&quot;, &quot;manualFormatting&quot;: &quot; It is also to suggest&quot;, &quot;previouslyFormattedCitation&quot;: &quot;(Burke 1969, p.60)&quot;, &quot;plainTextFormattedCitation&quot;: &quot;(Burke 1969, p.60)&quot;}, &quot;properties&quot;: {&quot;noteIndex&quot;: 0}, &quot;citationItems&quot;: [{&quot;itemData&quot;: {&quot;author&quot;: [{&quot;given&quot;: &quot;K&quot;, &quot;parse-names&quot;: false, &quot;dropping-particle&quot;: &quot;&quot;, &quot;family&quot;: &quot;Burke&quot;, &quot;non-dropping-particle&quot;: &quot;&quot;, &quot;suffix&quot;: &quot;&quot;}], &quot;issued&quot;: {&quot;date-parts&quot;: [[&quot;1969&quot;]]}, &quot;type&quot;: &quot;book&quot;, &quot;id&quot;: &quot;ITEM-1&quot;, &quot;title&quot;: &quot;A rhetoric of motives&quot;, &quot;publisher-place&quot;: &quot;Berkeley&quot;, &quot;publisher&quot;: &quot;University of California Press&quot;}, &quot;uris&quot;: [&quot;http://www.mendeley.com/documents/?uuid=686a3152-b4a3-4736-b381-f8cf7f2cab66&quot;], &quot;locator&quot;: &quot;60&quot;, &quot;id&quot;: &quot;ITEM-1&quot;}]} RNDhgKhuCZueI"/><text:span text:style-name="T45"> that this form of rhetoric functions by inscribing in public discourse an issue as a common political problem that needs to be addressed; it invokes disputation through the disruption of a hegemonic consensus. As an instance of political rhetoric, disputatious rhetoric influences the meaning a public attributes to actions and claims, by challenging their commonsensical character and the hegemony of their agents. </text:span></text:p>
      <text:p text:style-name="P9"><text:span text:style-name="T33"><text:tab/></text:span>Contemporary rhetoricians have long identified confrontation as an essential aspect <text:soft-page-break/>of the rhetoric of social movements and therefore as a determinant component of social change. As Scott and Smith <text:reference-mark-start text:name="ADDIN CSL_CITATION {&quot;schema&quot;: &quot;https://github.com/citation-style-language/schema/raw/master/csl-citation.json&quot;, &quot;mendeley&quot;: {&quot;formattedCitation&quot;: &quot;(Gage 1996)&quot;, &quot;manualFormatting&quot;: &quot;(Scott &amp; Smith 1969, p.2)&quot;, &quot;previouslyFormattedCitation&quot;: &quot;(Gage 1996)&quot;, &quot;plainTextFormattedCitation&quot;: &quot;(Gage 1996)&quot;}, &quot;properties&quot;: {&quot;noteIndex&quot;: 0}, &quot;citationItems&quot;: [{&quot;itemData&quot;: {&quot;author&quot;: [{&quot;given&quot;: &quot;J .T.&quot;, &quot;parse-names&quot;: false, &quot;dropping-particle&quot;: &quot;&quot;, &quot;family&quot;: &quot;Gage&quot;, &quot;non-dropping-particle&quot;: &quot;&quot;, &quot;suffix&quot;: &quot;&quot;}], &quot;title&quot;: &quot;The reasoned thesis: The e-word and argumentative writing as a process of inquiry.&quot;, &quot;issued&quot;: {&quot;date-parts&quot;: [[&quot;1996&quot;]]}, &quot;type&quot;: &quot;chapter&quot;, &quot;editor&quot;: [{&quot;given&quot;: &quot;B.&quot;, &quot;parse-names&quot;: false, &quot;dropping-particle&quot;: &quot;&quot;, &quot;family&quot;: &quot;Emmel&quot;, &quot;non-dropping-particle&quot;: &quot;&quot;, &quot;suffix&quot;: &quot;&quot;}, {&quot;given&quot;: &quot;Et&quot;, &quot;parse-names&quot;: false, &quot;dropping-particle&quot;: &quot;&quot;, &quot;family&quot;: &quot;Al&quot;, &quot;non-dropping-particle&quot;: &quot;&quot;, &quot;suffix&quot;: &quot;&quot;}], &quot;id&quot;: &quot;ITEM-1&quot;, &quot;container-title&quot;: &quot;Argument revisited, argument redefined: Negotiating meaning in the composition classroom&quot;, &quot;publisher&quot;: &quot;Sage&quot;, &quot;publisher-place&quot;: &quot;London&quot;, &quot;page&quot;: &quot;3-18&quot;}, &quot;uris&quot;: [&quot;http://www.mendeley.com/documents/?uuid=0559d0fe-a545-4459-a7a5-c1f599a154ef&quot;], &quot;id&quot;: &quot;ITEM-1&quot;}]} RND9H6ubJ1tPe"/><text:span text:style-name="T41">(Scott &amp; Smith 1969, p.2)</text:span><text:reference-mark-end text:name="ADDIN CSL_CITATION {&quot;schema&quot;: &quot;https://github.com/citation-style-language/schema/raw/master/csl-citation.json&quot;, &quot;mendeley&quot;: {&quot;formattedCitation&quot;: &quot;(Gage 1996)&quot;, &quot;manualFormatting&quot;: &quot;(Scott &amp; Smith 1969, p.2)&quot;, &quot;previouslyFormattedCitation&quot;: &quot;(Gage 1996)&quot;, &quot;plainTextFormattedCitation&quot;: &quot;(Gage 1996)&quot;}, &quot;properties&quot;: {&quot;noteIndex&quot;: 0}, &quot;citationItems&quot;: [{&quot;itemData&quot;: {&quot;author&quot;: [{&quot;given&quot;: &quot;J .T.&quot;, &quot;parse-names&quot;: false, &quot;dropping-particle&quot;: &quot;&quot;, &quot;family&quot;: &quot;Gage&quot;, &quot;non-dropping-particle&quot;: &quot;&quot;, &quot;suffix&quot;: &quot;&quot;}], &quot;title&quot;: &quot;The reasoned thesis: The e-word and argumentative writing as a process of inquiry.&quot;, &quot;issued&quot;: {&quot;date-parts&quot;: [[&quot;1996&quot;]]}, &quot;type&quot;: &quot;chapter&quot;, &quot;editor&quot;: [{&quot;given&quot;: &quot;B.&quot;, &quot;parse-names&quot;: false, &quot;dropping-particle&quot;: &quot;&quot;, &quot;family&quot;: &quot;Emmel&quot;, &quot;non-dropping-particle&quot;: &quot;&quot;, &quot;suffix&quot;: &quot;&quot;}, {&quot;given&quot;: &quot;Et&quot;, &quot;parse-names&quot;: false, &quot;dropping-particle&quot;: &quot;&quot;, &quot;family&quot;: &quot;Al&quot;, &quot;non-dropping-particle&quot;: &quot;&quot;, &quot;suffix&quot;: &quot;&quot;}], &quot;id&quot;: &quot;ITEM-1&quot;, &quot;container-title&quot;: &quot;Argument revisited, argument redefined: Negotiating meaning in the composition classroom&quot;, &quot;publisher&quot;: &quot;Sage&quot;, &quot;publisher-place&quot;: &quot;London&quot;, &quot;page&quot;: &quot;3-18&quot;}, &quot;uris&quot;: [&quot;http://www.mendeley.com/documents/?uuid=0559d0fe-a545-4459-a7a5-c1f599a154ef&quot;], &quot;id&quot;: &quot;ITEM-1&quot;}]} RND9H6ubJ1tPe"/>⁠ discuss, the word <text:bookmark-start text:name="__DdeLink__2963_379824599"/>‘<text:bookmark-end text:name="__DdeLink__2963_379824599"/>confrontation’ caries radical and revolutionary overtones and ‘reflects a dramatic sense of division’ which aims at challenging existing institutions. The act of confrontation, they argue, is led by the perception of an obvious enemy who must be destroyed; it is a consummatory act, since it functions to attribute ‘a sense of rightness’ to one’s cause ‘and, perhaps, firing a sense of guilt in the other’ <text:reference-mark-start text:name="ADDIN CSL_CITATION {&quot;schema&quot;: &quot;https://github.com/citation-style-language/schema/raw/master/csl-citation.json&quot;, &quot;mendeley&quot;: {&quot;formattedCitation&quot;: &quot;(Gage 1996)&quot;, &quot;manualFormatting&quot;: &quot;(1969, pp.6\u20137)&quot;, &quot;previouslyFormattedCitation&quot;: &quot;(Gage 1996)&quot;, &quot;plainTextFormattedCitation&quot;: &quot;(Gage 1996)&quot;}, &quot;properties&quot;: {&quot;noteIndex&quot;: 0}, &quot;citationItems&quot;: [{&quot;itemData&quot;: {&quot;author&quot;: [{&quot;given&quot;: &quot;J .T.&quot;, &quot;parse-names&quot;: false, &quot;dropping-particle&quot;: &quot;&quot;, &quot;family&quot;: &quot;Gage&quot;, &quot;non-dropping-particle&quot;: &quot;&quot;, &quot;suffix&quot;: &quot;&quot;}], &quot;title&quot;: &quot;The reasoned thesis: The e-word and argumentative writing as a process of inquiry.&quot;, &quot;issued&quot;: {&quot;date-parts&quot;: [[&quot;1996&quot;]]}, &quot;type&quot;: &quot;chapter&quot;, &quot;editor&quot;: [{&quot;given&quot;: &quot;B.&quot;, &quot;parse-names&quot;: false, &quot;dropping-particle&quot;: &quot;&quot;, &quot;family&quot;: &quot;Emmel&quot;, &quot;non-dropping-particle&quot;: &quot;&quot;, &quot;suffix&quot;: &quot;&quot;}, {&quot;given&quot;: &quot;Et&quot;, &quot;parse-names&quot;: false, &quot;dropping-particle&quot;: &quot;&quot;, &quot;family&quot;: &quot;Al&quot;, &quot;non-dropping-particle&quot;: &quot;&quot;, &quot;suffix&quot;: &quot;&quot;}], &quot;id&quot;: &quot;ITEM-1&quot;, &quot;container-title&quot;: &quot;Argument revisited, argument redefined: Negotiating meaning in the composition classroom&quot;, &quot;publisher&quot;: &quot;Sage&quot;, &quot;publisher-place&quot;: &quot;London&quot;, &quot;page&quot;: &quot;3-18&quot;}, &quot;uris&quot;: [&quot;http://www.mendeley.com/documents/?uuid=0559d0fe-a545-4459-a7a5-c1f599a154ef&quot;], &quot;id&quot;: &quot;ITEM-1&quot;}]} RNDnEE73A2pgq"/><text:span text:style-name="T41">(1969, pp.6–7)</text:span><text:reference-mark-end text:name="ADDIN CSL_CITATION {&quot;schema&quot;: &quot;https://github.com/citation-style-language/schema/raw/master/csl-citation.json&quot;, &quot;mendeley&quot;: {&quot;formattedCitation&quot;: &quot;(Gage 1996)&quot;, &quot;manualFormatting&quot;: &quot;(1969, pp.6\u20137)&quot;, &quot;previouslyFormattedCitation&quot;: &quot;(Gage 1996)&quot;, &quot;plainTextFormattedCitation&quot;: &quot;(Gage 1996)&quot;}, &quot;properties&quot;: {&quot;noteIndex&quot;: 0}, &quot;citationItems&quot;: [{&quot;itemData&quot;: {&quot;author&quot;: [{&quot;given&quot;: &quot;J .T.&quot;, &quot;parse-names&quot;: false, &quot;dropping-particle&quot;: &quot;&quot;, &quot;family&quot;: &quot;Gage&quot;, &quot;non-dropping-particle&quot;: &quot;&quot;, &quot;suffix&quot;: &quot;&quot;}], &quot;title&quot;: &quot;The reasoned thesis: The e-word and argumentative writing as a process of inquiry.&quot;, &quot;issued&quot;: {&quot;date-parts&quot;: [[&quot;1996&quot;]]}, &quot;type&quot;: &quot;chapter&quot;, &quot;editor&quot;: [{&quot;given&quot;: &quot;B.&quot;, &quot;parse-names&quot;: false, &quot;dropping-particle&quot;: &quot;&quot;, &quot;family&quot;: &quot;Emmel&quot;, &quot;non-dropping-particle&quot;: &quot;&quot;, &quot;suffix&quot;: &quot;&quot;}, {&quot;given&quot;: &quot;Et&quot;, &quot;parse-names&quot;: false, &quot;dropping-particle&quot;: &quot;&quot;, &quot;family&quot;: &quot;Al&quot;, &quot;non-dropping-particle&quot;: &quot;&quot;, &quot;suffix&quot;: &quot;&quot;}], &quot;id&quot;: &quot;ITEM-1&quot;, &quot;container-title&quot;: &quot;Argument revisited, argument redefined: Negotiating meaning in the composition classroom&quot;, &quot;publisher&quot;: &quot;Sage&quot;, &quot;publisher-place&quot;: &quot;London&quot;, &quot;page&quot;: &quot;3-18&quot;}, &quot;uris&quot;: [&quot;http://www.mendeley.com/documents/?uuid=0559d0fe-a545-4459-a7a5-c1f599a154ef&quot;], &quot;id&quot;: &quot;ITEM-1&quot;}]} RNDnEE73A2pgq"/>⁠. However, as Cathcart <text:reference-mark-start text:name="ADDIN CSL_CITATION {&quot;schema&quot;: &quot;https://github.com/citation-style-language/schema/raw/master/csl-citation.json&quot;, &quot;mendeley&quot;: {&quot;formattedCitation&quot;: &quot;(Gage 1996)&quot;, &quot;manualFormatting&quot;: &quot;(1978)&quot;, &quot;previouslyFormattedCitation&quot;: &quot;(Gage 1996)&quot;, &quot;plainTextFormattedCitation&quot;: &quot;(Gage 1996)&quot;}, &quot;properties&quot;: {&quot;noteIndex&quot;: 0}, &quot;citationItems&quot;: [{&quot;itemData&quot;: {&quot;author&quot;: [{&quot;given&quot;: &quot;J .T.&quot;, &quot;parse-names&quot;: false, &quot;dropping-particle&quot;: &quot;&quot;, &quot;family&quot;: &quot;Gage&quot;, &quot;non-dropping-particle&quot;: &quot;&quot;, &quot;suffix&quot;: &quot;&quot;}], &quot;title&quot;: &quot;The reasoned thesis: The e-word and argumentative writing as a process of inquiry.&quot;, &quot;issued&quot;: {&quot;date-parts&quot;: [[&quot;1996&quot;]]}, &quot;type&quot;: &quot;chapter&quot;, &quot;editor&quot;: [{&quot;given&quot;: &quot;B.&quot;, &quot;parse-names&quot;: false, &quot;dropping-particle&quot;: &quot;&quot;, &quot;family&quot;: &quot;Emmel&quot;, &quot;non-dropping-particle&quot;: &quot;&quot;, &quot;suffix&quot;: &quot;&quot;}, {&quot;given&quot;: &quot;Et&quot;, &quot;parse-names&quot;: false, &quot;dropping-particle&quot;: &quot;&quot;, &quot;family&quot;: &quot;Al&quot;, &quot;non-dropping-particle&quot;: &quot;&quot;, &quot;suffix&quot;: &quot;&quot;}], &quot;id&quot;: &quot;ITEM-1&quot;, &quot;container-title&quot;: &quot;Argument revisited, argument redefined: Negotiating meaning in the composition classroom&quot;, &quot;publisher&quot;: &quot;Sage&quot;, &quot;publisher-place&quot;: &quot;London&quot;, &quot;page&quot;: &quot;3-18&quot;}, &quot;uris&quot;: [&quot;http://www.mendeley.com/documents/?uuid=0559d0fe-a545-4459-a7a5-c1f599a154ef&quot;], &quot;id&quot;: &quot;ITEM-1&quot;}]} RNDZ9KmiVMoHq"/><text:span text:style-name="T41">(1978)</text:span><text:reference-mark-end text:name="ADDIN CSL_CITATION {&quot;schema&quot;: &quot;https://github.com/citation-style-language/schema/raw/master/csl-citation.json&quot;, &quot;mendeley&quot;: {&quot;formattedCitation&quot;: &quot;(Gage 1996)&quot;, &quot;manualFormatting&quot;: &quot;(1978)&quot;, &quot;previouslyFormattedCitation&quot;: &quot;(Gage 1996)&quot;, &quot;plainTextFormattedCitation&quot;: &quot;(Gage 1996)&quot;}, &quot;properties&quot;: {&quot;noteIndex&quot;: 0}, &quot;citationItems&quot;: [{&quot;itemData&quot;: {&quot;author&quot;: [{&quot;given&quot;: &quot;J .T.&quot;, &quot;parse-names&quot;: false, &quot;dropping-particle&quot;: &quot;&quot;, &quot;family&quot;: &quot;Gage&quot;, &quot;non-dropping-particle&quot;: &quot;&quot;, &quot;suffix&quot;: &quot;&quot;}], &quot;title&quot;: &quot;The reasoned thesis: The e-word and argumentative writing as a process of inquiry.&quot;, &quot;issued&quot;: {&quot;date-parts&quot;: [[&quot;1996&quot;]]}, &quot;type&quot;: &quot;chapter&quot;, &quot;editor&quot;: [{&quot;given&quot;: &quot;B.&quot;, &quot;parse-names&quot;: false, &quot;dropping-particle&quot;: &quot;&quot;, &quot;family&quot;: &quot;Emmel&quot;, &quot;non-dropping-particle&quot;: &quot;&quot;, &quot;suffix&quot;: &quot;&quot;}, {&quot;given&quot;: &quot;Et&quot;, &quot;parse-names&quot;: false, &quot;dropping-particle&quot;: &quot;&quot;, &quot;family&quot;: &quot;Al&quot;, &quot;non-dropping-particle&quot;: &quot;&quot;, &quot;suffix&quot;: &quot;&quot;}], &quot;id&quot;: &quot;ITEM-1&quot;, &quot;container-title&quot;: &quot;Argument revisited, argument redefined: Negotiating meaning in the composition classroom&quot;, &quot;publisher&quot;: &quot;Sage&quot;, &quot;publisher-place&quot;: &quot;London&quot;, &quot;page&quot;: &quot;3-18&quot;}, &quot;uris&quot;: [&quot;http://www.mendeley.com/documents/?uuid=0559d0fe-a545-4459-a7a5-c1f599a154ef&quot;], &quot;id&quot;: &quot;ITEM-1&quot;}]} RNDZ9KmiVMoHq"/>⁠ points out, although Scott and Smith have demonstrated how confrontation is not the end of communications but its extension, still they have treated confrontation rather instrumentally, either as a tactic to win audiences or as a way to open channels to carry the primary message. Rather, Cathcart <text:reference-mark-start text:name="ADDIN CSL_CITATION {&quot;schema&quot;: &quot;https://github.com/citation-style-language/schema/raw/master/csl-citation.json&quot;, &quot;mendeley&quot;: {&quot;formattedCitation&quot;: &quot;(Gage 1996)&quot;, &quot;manualFormatting&quot;: &quot;(1978, p.241)&quot;, &quot;previouslyFormattedCitation&quot;: &quot;(Gage 1996)&quot;, &quot;plainTextFormattedCitation&quot;: &quot;(Gage 1996)&quot;}, &quot;properties&quot;: {&quot;noteIndex&quot;: 0}, &quot;citationItems&quot;: [{&quot;itemData&quot;: {&quot;author&quot;: [{&quot;given&quot;: &quot;J .T.&quot;, &quot;parse-names&quot;: false, &quot;dropping-particle&quot;: &quot;&quot;, &quot;family&quot;: &quot;Gage&quot;, &quot;non-dropping-particle&quot;: &quot;&quot;, &quot;suffix&quot;: &quot;&quot;}], &quot;title&quot;: &quot;The reasoned thesis: The e-word and argumentative writing as a process of inquiry.&quot;, &quot;issued&quot;: {&quot;date-parts&quot;: [[&quot;1996&quot;]]}, &quot;type&quot;: &quot;chapter&quot;, &quot;editor&quot;: [{&quot;given&quot;: &quot;B.&quot;, &quot;parse-names&quot;: false, &quot;dropping-particle&quot;: &quot;&quot;, &quot;family&quot;: &quot;Emmel&quot;, &quot;non-dropping-particle&quot;: &quot;&quot;, &quot;suffix&quot;: &quot;&quot;}, {&quot;given&quot;: &quot;Et&quot;, &quot;parse-names&quot;: false, &quot;dropping-particle&quot;: &quot;&quot;, &quot;family&quot;: &quot;Al&quot;, &quot;non-dropping-particle&quot;: &quot;&quot;, &quot;suffix&quot;: &quot;&quot;}], &quot;id&quot;: &quot;ITEM-1&quot;, &quot;container-title&quot;: &quot;Argument revisited, argument redefined: Negotiating meaning in the composition classroom&quot;, &quot;publisher&quot;: &quot;Sage&quot;, &quot;publisher-place&quot;: &quot;London&quot;, &quot;page&quot;: &quot;3-18&quot;}, &quot;uris&quot;: [&quot;http://www.mendeley.com/documents/?uuid=0559d0fe-a545-4459-a7a5-c1f599a154ef&quot;], &quot;id&quot;: &quot;ITEM-1&quot;}]} RNDmLgY7f64k0"/><text:span text:style-name="T41">(1978, p.241)</text:span><text:reference-mark-end text:name="ADDIN CSL_CITATION {&quot;schema&quot;: &quot;https://github.com/citation-style-language/schema/raw/master/csl-citation.json&quot;, &quot;mendeley&quot;: {&quot;formattedCitation&quot;: &quot;(Gage 1996)&quot;, &quot;manualFormatting&quot;: &quot;(1978, p.241)&quot;, &quot;previouslyFormattedCitation&quot;: &quot;(Gage 1996)&quot;, &quot;plainTextFormattedCitation&quot;: &quot;(Gage 1996)&quot;}, &quot;properties&quot;: {&quot;noteIndex&quot;: 0}, &quot;citationItems&quot;: [{&quot;itemData&quot;: {&quot;author&quot;: [{&quot;given&quot;: &quot;J .T.&quot;, &quot;parse-names&quot;: false, &quot;dropping-particle&quot;: &quot;&quot;, &quot;family&quot;: &quot;Gage&quot;, &quot;non-dropping-particle&quot;: &quot;&quot;, &quot;suffix&quot;: &quot;&quot;}], &quot;title&quot;: &quot;The reasoned thesis: The e-word and argumentative writing as a process of inquiry.&quot;, &quot;issued&quot;: {&quot;date-parts&quot;: [[&quot;1996&quot;]]}, &quot;type&quot;: &quot;chapter&quot;, &quot;editor&quot;: [{&quot;given&quot;: &quot;B.&quot;, &quot;parse-names&quot;: false, &quot;dropping-particle&quot;: &quot;&quot;, &quot;family&quot;: &quot;Emmel&quot;, &quot;non-dropping-particle&quot;: &quot;&quot;, &quot;suffix&quot;: &quot;&quot;}, {&quot;given&quot;: &quot;Et&quot;, &quot;parse-names&quot;: false, &quot;dropping-particle&quot;: &quot;&quot;, &quot;family&quot;: &quot;Al&quot;, &quot;non-dropping-particle&quot;: &quot;&quot;, &quot;suffix&quot;: &quot;&quot;}], &quot;id&quot;: &quot;ITEM-1&quot;, &quot;container-title&quot;: &quot;Argument revisited, argument redefined: Negotiating meaning in the composition classroom&quot;, &quot;publisher&quot;: &quot;Sage&quot;, &quot;publisher-place&quot;: &quot;London&quot;, &quot;page&quot;: &quot;3-18&quot;}, &quot;uris&quot;: [&quot;http://www.mendeley.com/documents/?uuid=0559d0fe-a545-4459-a7a5-c1f599a154ef&quot;], &quot;id&quot;: &quot;ITEM-1&quot;}]} RNDmLgY7f64k0"/>⁠ proposes, we ought to view ‘confrontation as a consummatory form essential to a movement’. <text:span text:style-name="T46">C</text:span>onfrontation is the form that consummates one’s rupture with an established order or a hegemonic perspective.</text:p>
      <text:p text:style-name="P9"><text:span text:style-name="T33"><text:tab/></text:span>Cathcart works towards an elucidation of confrontation as the defining rhetorical form of movements for social change which threaten the commonsensical imperatives of the established system, its hierarchies, ethical code<text:span text:style-name="T201">s</text:span> and societal norms. Whereas reform movements accept the system as the system and merely seek to improve or perfect the order, ‘confrontational rhetoric shouts "Stop" at the system, saying, "You cannot go on assuming you are the true and correct order; you must see yourself as the evil thing you are." <text:reference-mark-start text:name="ADDIN CSL_CITATION {&quot;schema&quot;: &quot;https://github.com/citation-style-language/schema/raw/master/csl-citation.json&quot;, &quot;mendeley&quot;: {&quot;formattedCitation&quot;: &quot;(Gage 1996)&quot;, &quot;manualFormatting&quot;: &quot;(Cathcart 1978, p.243)&quot;, &quot;previouslyFormattedCitation&quot;: &quot;(Gage 1996)&quot;, &quot;plainTextFormattedCitation&quot;: &quot;(Gage 1996)&quot;}, &quot;properties&quot;: {&quot;noteIndex&quot;: 0}, &quot;citationItems&quot;: [{&quot;itemData&quot;: {&quot;author&quot;: [{&quot;given&quot;: &quot;J .T.&quot;, &quot;parse-names&quot;: false, &quot;dropping-particle&quot;: &quot;&quot;, &quot;family&quot;: &quot;Gage&quot;, &quot;non-dropping-particle&quot;: &quot;&quot;, &quot;suffix&quot;: &quot;&quot;}], &quot;title&quot;: &quot;The reasoned thesis: The e-word and argumentative writing as a process of inquiry.&quot;, &quot;issued&quot;: {&quot;date-parts&quot;: [[&quot;1996&quot;]]}, &quot;type&quot;: &quot;chapter&quot;, &quot;editor&quot;: [{&quot;given&quot;: &quot;B.&quot;, &quot;parse-names&quot;: false, &quot;dropping-particle&quot;: &quot;&quot;, &quot;family&quot;: &quot;Emmel&quot;, &quot;non-dropping-particle&quot;: &quot;&quot;, &quot;suffix&quot;: &quot;&quot;}, {&quot;given&quot;: &quot;Et&quot;, &quot;parse-names&quot;: false, &quot;dropping-particle&quot;: &quot;&quot;, &quot;family&quot;: &quot;Al&quot;, &quot;non-dropping-particle&quot;: &quot;&quot;, &quot;suffix&quot;: &quot;&quot;}], &quot;id&quot;: &quot;ITEM-1&quot;, &quot;container-title&quot;: &quot;Argument revisited, argument redefined: Negotiating meaning in the composition classroom&quot;, &quot;publisher&quot;: &quot;Sage&quot;, &quot;publisher-place&quot;: &quot;London&quot;, &quot;page&quot;: &quot;3-18&quot;}, &quot;uris&quot;: [&quot;http://www.mendeley.com/documents/?uuid=0559d0fe-a545-4459-a7a5-c1f599a154ef&quot;], &quot;id&quot;: &quot;ITEM-1&quot;}]} RNDATwPGXWyCY"/><text:span text:style-name="T41">(Cathcart 1978, p.243)</text:span><text:reference-mark-end text:name="ADDIN CSL_CITATION {&quot;schema&quot;: &quot;https://github.com/citation-style-language/schema/raw/master/csl-citation.json&quot;, &quot;mendeley&quot;: {&quot;formattedCitation&quot;: &quot;(Gage 1996)&quot;, &quot;manualFormatting&quot;: &quot;(Cathcart 1978, p.243)&quot;, &quot;previouslyFormattedCitation&quot;: &quot;(Gage 1996)&quot;, &quot;plainTextFormattedCitation&quot;: &quot;(Gage 1996)&quot;}, &quot;properties&quot;: {&quot;noteIndex&quot;: 0}, &quot;citationItems&quot;: [{&quot;itemData&quot;: {&quot;author&quot;: [{&quot;given&quot;: &quot;J .T.&quot;, &quot;parse-names&quot;: false, &quot;dropping-particle&quot;: &quot;&quot;, &quot;family&quot;: &quot;Gage&quot;, &quot;non-dropping-particle&quot;: &quot;&quot;, &quot;suffix&quot;: &quot;&quot;}], &quot;title&quot;: &quot;The reasoned thesis: The e-word and argumentative writing as a process of inquiry.&quot;, &quot;issued&quot;: {&quot;date-parts&quot;: [[&quot;1996&quot;]]}, &quot;type&quot;: &quot;chapter&quot;, &quot;editor&quot;: [{&quot;given&quot;: &quot;B.&quot;, &quot;parse-names&quot;: false, &quot;dropping-particle&quot;: &quot;&quot;, &quot;family&quot;: &quot;Emmel&quot;, &quot;non-dropping-particle&quot;: &quot;&quot;, &quot;suffix&quot;: &quot;&quot;}, {&quot;given&quot;: &quot;Et&quot;, &quot;parse-names&quot;: false, &quot;dropping-particle&quot;: &quot;&quot;, &quot;family&quot;: &quot;Al&quot;, &quot;non-dropping-particle&quot;: &quot;&quot;, &quot;suffix&quot;: &quot;&quot;}], &quot;id&quot;: &quot;ITEM-1&quot;, &quot;container-title&quot;: &quot;Argument revisited, argument redefined: Negotiating meaning in the composition classroom&quot;, &quot;publisher&quot;: &quot;Sage&quot;, &quot;publisher-place&quot;: &quot;London&quot;, &quot;page&quot;: &quot;3-18&quot;}, &quot;uris&quot;: [&quot;http://www.mendeley.com/documents/?uuid=0559d0fe-a545-4459-a7a5-c1f599a154ef&quot;], &quot;id&quot;: &quot;ITEM-1&quot;}]} RNDATwPGXWyCY"/>⁠. A movement is a movement in so far it employs confrontational rhetoric, it enacts the dramatic, ritual form of confrontation. Because confrontation as rhetorical act enacts a dramatisation created by the forced juxtaposing of two agents, one standing for the evil, erroneous system and the other upholding the new or ‘perfect’ order, it invites a response that goes beyond the act of confrontation itself. Therefore, Cathcart <text:reference-mark-start text:name="ADDIN CSL_CITATION {&quot;schema&quot;: &quot;https://github.com/citation-style-language/schema/raw/master/csl-citation.json&quot;, &quot;mendeley&quot;: {&quot;formattedCitation&quot;: &quot;(Cathcart 1978, p.246)&quot;, &quot;previouslyFormattedCitation&quot;: &quot;(Cathcart 1978, p.246)&quot;, &quot;plainTextFormattedCitation&quot;: &quot;(Cathcart 1978, p.246)&quot;}, &quot;properties&quot;: {&quot;noteIndex&quot;: 0}, &quot;citationItems&quot;: [{&quot;itemData&quot;: {&quot;author&quot;: [{&quot;given&quot;: &quot;R&quot;, &quot;parse-names&quot;: false, &quot;dropping-particle&quot;: &quot;&quot;, &quot;family&quot;: &quot;Cathcart&quot;, &quot;non-dropping-particle&quot;: &quot;&quot;, &quot;suffix&quot;: &quot;&quot;}], &quot;title&quot;: &quot;Movements: Confrontation as rhetorical form&quot;, &quot;issued&quot;: {&quot;date-parts&quot;: [[&quot;1978&quot;]]}, &quot;type&quot;: &quot;article-journal&quot;, &quot;page&quot;: &quot;233-247&quot;, &quot;id&quot;: &quot;ITEM-1&quot;, &quot;container-title&quot;: &quot;Southern Speech Communication Journal&quot;, &quot;volume&quot;: &quot;43&quot;, &quot;issue&quot;: &quot;3&quot;}, &quot;uris&quot;: [&quot;http://www.mendeley.com/documents/?uuid=be554525-65e3-4489-a5b8-08e62e99eaa2&quot;], &quot;locator&quot;: &quot;246&quot;, &quot;id&quot;: &quot;ITEM-1&quot;}]} RNDDr4rJLEu0q"/><text:span text:style-name="T41">(Cathcart 1978, p.246)</text:span><text:reference-mark-end text:name="ADDIN CSL_CITATION {&quot;schema&quot;: &quot;https://github.com/citation-style-language/schema/raw/master/csl-citation.json&quot;, &quot;mendeley&quot;: {&quot;formattedCitation&quot;: &quot;(Cathcart 1978, p.246)&quot;, &quot;previouslyFormattedCitation&quot;: &quot;(Cathcart 1978, p.246)&quot;, &quot;plainTextFormattedCitation&quot;: &quot;(Cathcart 1978, p.246)&quot;}, &quot;properties&quot;: {&quot;noteIndex&quot;: 0}, &quot;citationItems&quot;: [{&quot;itemData&quot;: {&quot;author&quot;: [{&quot;given&quot;: &quot;R&quot;, &quot;parse-names&quot;: false, &quot;dropping-particle&quot;: &quot;&quot;, &quot;family&quot;: &quot;Cathcart&quot;, &quot;non-dropping-particle&quot;: &quot;&quot;, &quot;suffix&quot;: &quot;&quot;}], &quot;title&quot;: &quot;Movements: Confrontation as rhetorical form&quot;, &quot;issued&quot;: {&quot;date-parts&quot;: [[&quot;1978&quot;]]}, &quot;type&quot;: &quot;article-journal&quot;, &quot;page&quot;: &quot;233-247&quot;, &quot;id&quot;: &quot;ITEM-1&quot;, &quot;container-title&quot;: &quot;Southern Speech Communication Journal&quot;, &quot;volume&quot;: &quot;43&quot;, &quot;issue&quot;: &quot;3&quot;}, &quot;uris&quot;: [&quot;http://www.mendeley.com/documents/?uuid=be554525-65e3-4489-a5b8-08e62e99eaa2&quot;], &quot;locator&quot;: &quot;246&quot;, &quot;id&quot;: &quot;ITEM-1&quot;}]} RNDDr4rJLEu0q"/>⁠ argues, what is at stake is the moral accusation communicated by the act of confrontation; hence the response of the challenged order to confrontation is always a moral response, one characterised by polarisation and radical division. </text:p>
      <text:p text:style-name="P9"><text:span text:style-name="T33"><text:tab/></text:span>Confrontational rhetoric as formulated by Cathcart provides fertile ground for further elaboration, but also for criticism. Cathcar<text:span text:style-name="T211">t</text:span> aim<text:span text:style-name="T211">s</text:span> to define a social movement from a <text:soft-page-break/>rhetorical perspective and his compelling essay certainly gives an account of the elements that characterise a form of rhetoric that aspires to bring about radical social change. Yet, several objections have been formulated against his association of social movement with confrontational rhetoric and his rigid distinction between order and uninstitutionalised collectivities <text:reference-mark-start text:name="ADDIN CSL_CITATION {&quot;schema&quot;: &quot;https://github.com/citation-style-language/schema/raw/master/csl-citation.json&quot;, &quot;mendeley&quot;: {&quot;formattedCitation&quot;: &quot;(e.g. Zarefsky 1980)&quot;, &quot;previouslyFormattedCitation&quot;: &quot;(e.g. Zarefsky 1980)&quot;, &quot;plainTextFormattedCitation&quot;: &quot;(e.g. Zarefsky 1980)&quot;}, &quot;properties&quot;: {&quot;noteIndex&quot;: 0}, &quot;citationItems&quot;: [{&quot;itemData&quot;: {&quot;author&quot;: [{&quot;given&quot;: &quot;D&quot;, &quot;parse-names&quot;: false, &quot;dropping-particle&quot;: &quot;&quot;, &quot;family&quot;: &quot;Zarefsky&quot;, &quot;non-dropping-particle&quot;: &quot;&quot;, &quot;suffix&quot;: &quot;&quot;}], &quot;title&quot;: &quot;A skeptical view of movement studies.&quot;, &quot;issued&quot;: {&quot;date-parts&quot;: [[&quot;1980&quot;]]}, &quot;type&quot;: &quot;article-journal&quot;, &quot;page&quot;: &quot;245-254&quot;, &quot;id&quot;: &quot;ITEM-1&quot;, &quot;container-title&quot;: &quot;Central States Speech Journal&quot;, &quot;volume&quot;: &quot;31&quot;, &quot;issue&quot;: &quot;4&quot;}, &quot;uris&quot;: [&quot;http://www.mendeley.com/documents/?uuid=2a09cc94-28f1-4efb-b329-dcb477702eb3&quot;], &quot;prefix&quot;: &quot;e.g.&quot;, &quot;id&quot;: &quot;ITEM-1&quot;}]} RNDZhjdFeUYMW"/><text:span text:style-name="T41">(e.g. Zarefsky 1980)</text:span><text:reference-mark-end text:name="ADDIN CSL_CITATION {&quot;schema&quot;: &quot;https://github.com/citation-style-language/schema/raw/master/csl-citation.json&quot;, &quot;mendeley&quot;: {&quot;formattedCitation&quot;: &quot;(e.g. Zarefsky 1980)&quot;, &quot;previouslyFormattedCitation&quot;: &quot;(e.g. Zarefsky 1980)&quot;, &quot;plainTextFormattedCitation&quot;: &quot;(e.g. Zarefsky 1980)&quot;}, &quot;properties&quot;: {&quot;noteIndex&quot;: 0}, &quot;citationItems&quot;: [{&quot;itemData&quot;: {&quot;author&quot;: [{&quot;given&quot;: &quot;D&quot;, &quot;parse-names&quot;: false, &quot;dropping-particle&quot;: &quot;&quot;, &quot;family&quot;: &quot;Zarefsky&quot;, &quot;non-dropping-particle&quot;: &quot;&quot;, &quot;suffix&quot;: &quot;&quot;}], &quot;title&quot;: &quot;A skeptical view of movement studies.&quot;, &quot;issued&quot;: {&quot;date-parts&quot;: [[&quot;1980&quot;]]}, &quot;type&quot;: &quot;article-journal&quot;, &quot;page&quot;: &quot;245-254&quot;, &quot;id&quot;: &quot;ITEM-1&quot;, &quot;container-title&quot;: &quot;Central States Speech Journal&quot;, &quot;volume&quot;: &quot;31&quot;, &quot;issue&quot;: &quot;4&quot;}, &quot;uris&quot;: [&quot;http://www.mendeley.com/documents/?uuid=2a09cc94-28f1-4efb-b329-dcb477702eb3&quot;], &quot;prefix&quot;: &quot;e.g.&quot;, &quot;id&quot;: &quot;ITEM-1&quot;}]} RNDZhjdFeUYMW"/>⁠, but also against his very emphasis on confrontation as means of social change. Smith and Windes <text:reference-mark-start text:name="ADDIN CSL_CITATION {&quot;schema&quot;: &quot;https://github.com/citation-style-language/schema/raw/master/csl-citation.json&quot;, &quot;mendeley&quot;: {&quot;formattedCitation&quot;: &quot;(1975, p.84)&quot;, &quot;previouslyFormattedCitation&quot;: &quot;(1975, p.84)&quot;, &quot;plainTextFormattedCitation&quot;: &quot;(1975, p.84)&quot;}, &quot;properties&quot;: {&quot;noteIndex&quot;: 0}, &quot;citationItems&quot;: [{&quot;itemData&quot;: {&quot;author&quot;: [{&quot;given&quot;: &quot;R.R.&quot;, &quot;parse-names&quot;: false, &quot;dropping-particle&quot;: &quot;&quot;, &quot;family&quot;: &quot;Smith&quot;, &quot;non-dropping-particle&quot;: &quot;&quot;, &quot;suffix&quot;: &quot;&quot;}, {&quot;given&quot;: &quot;R.R.&quot;, &quot;parse-names&quot;: false, &quot;dropping-particle&quot;: &quot;&quot;, &quot;family&quot;: &quot;Windes&quot;, &quot;non-dropping-particle&quot;: &quot;&quot;, &quot;suffix&quot;: &quot;&quot;}], &quot;title&quot;: &quot;The rhetoric of mobilization: Implications for the study of movements&quot;, &quot;issued&quot;: {&quot;date-parts&quot;: [[&quot;1975&quot;]]}, &quot;type&quot;: &quot;article-journal&quot;, &quot;page&quot;: &quot;1-19&quot;, &quot;id&quot;: &quot;ITEM-1&quot;, &quot;container-title&quot;: &quot;The Southern Speech Communication Journal&quot;, &quot;volume&quot;: &quot;42&quot;, &quot;issue&quot;: &quot;1&quot;}, &quot;uris&quot;: [&quot;http://www.mendeley.com/documents/?uuid=4b02d62e-2305-421f-8cc3-6c5a2bf84612&quot;], &quot;locator&quot;: &quot;84&quot;, &quot;id&quot;: &quot;ITEM-1&quot;, &quot;suppress-author&quot;: 1}]} RNDJhz8JGH0fg"/><text:span text:style-name="T41">(1975, p.84)</text:span><text:reference-mark-end text:name="ADDIN CSL_CITATION {&quot;schema&quot;: &quot;https://github.com/citation-style-language/schema/raw/master/csl-citation.json&quot;, &quot;mendeley&quot;: {&quot;formattedCitation&quot;: &quot;(1975, p.84)&quot;, &quot;previouslyFormattedCitation&quot;: &quot;(1975, p.84)&quot;, &quot;plainTextFormattedCitation&quot;: &quot;(1975, p.84)&quot;}, &quot;properties&quot;: {&quot;noteIndex&quot;: 0}, &quot;citationItems&quot;: [{&quot;itemData&quot;: {&quot;author&quot;: [{&quot;given&quot;: &quot;R.R.&quot;, &quot;parse-names&quot;: false, &quot;dropping-particle&quot;: &quot;&quot;, &quot;family&quot;: &quot;Smith&quot;, &quot;non-dropping-particle&quot;: &quot;&quot;, &quot;suffix&quot;: &quot;&quot;}, {&quot;given&quot;: &quot;R.R.&quot;, &quot;parse-names&quot;: false, &quot;dropping-particle&quot;: &quot;&quot;, &quot;family&quot;: &quot;Windes&quot;, &quot;non-dropping-particle&quot;: &quot;&quot;, &quot;suffix&quot;: &quot;&quot;}], &quot;title&quot;: &quot;The rhetoric of mobilization: Implications for the study of movements&quot;, &quot;issued&quot;: {&quot;date-parts&quot;: [[&quot;1975&quot;]]}, &quot;type&quot;: &quot;article-journal&quot;, &quot;page&quot;: &quot;1-19&quot;, &quot;id&quot;: &quot;ITEM-1&quot;, &quot;container-title&quot;: &quot;The Southern Speech Communication Journal&quot;, &quot;volume&quot;: &quot;42&quot;, &quot;issue&quot;: &quot;1&quot;}, &quot;uris&quot;: [&quot;http://www.mendeley.com/documents/?uuid=4b02d62e-2305-421f-8cc3-6c5a2bf84612&quot;], &quot;locator&quot;: &quot;84&quot;, &quot;id&quot;: &quot;ITEM-1&quot;, &quot;suppress-author&quot;: 1}]} RNDJhz8JGH0fg"/>⁠, for instance, reject Cathcart’s establishment-conflict theory as ‘simplistic, because it perceives significant public communication as a grand debate tournament’, whereby ‘dogmatic pyrotechnics of extremists’ capture the audiences’ attention. </text:p>
      <text:p text:style-name="P9"><text:span text:style-name="T33"><text:tab/></text:span>There is another aspect of Cathcart’s conceptualisation of confrontational rhetoric that is open to criticism, though. <text:span text:style-name="T255">W</text:span>hereas he rightly connects the dramatic aspect that juxtaposition affords confrontational forms of rhetoric with the challenge of commonsens<text:span text:style-name="T201">ical</text:span> perspectives that they invoke, it is the moral quality that he attributes to confrontation <text:span text:style-name="T255">that we ought to problematise</text:span>. <text:span text:style-name="T255">For if the message that is communicated through confrontational rhetoric is a moral accusation, as Cathcart proposes, then both </text:span>the division it produces and the sort of response it invites <text:span text:style-name="T255">are played out at the register of morality, with counter-effective and even perilous outcomes</text:span> <text:span text:style-name="T256">for collective life. A</text:span>lthough moral convictions are an indispensable element of political justification and contestation over public issues, over-emphasis on moral motives and challenges, as well as the moral nature of responses more pertinent to them, vilifies and discredits adversaries, amplifies their purposes, and renders democracy irrelevant when addressing antithetical social and political claims <text:reference-mark-start text:name="ADDIN CSL_CITATION {&quot;schema&quot;: &quot;https://github.com/citation-style-language/schema/raw/master/csl-citation.json&quot;, &quot;mendeley&quot;: {&quot;formattedCitation&quot;: &quot;(e.g. Ivie 2003; Johnson 1975; Vanderford 1989)&quot;, &quot;previouslyFormattedCitation&quot;: &quot;(e.g. Ivie 2003; Johnson 1975; Vanderford 1989)&quot;, &quot;plainTextFormattedCitation&quot;: &quot;(e.g. Ivie 2003; Johnson 1975; Vanderford 1989)&quot;}, &quot;properties&quot;: {&quot;noteIndex&quot;: 0}, &quot;citationItems&quot;: [{&quot;itemData&quot;: {&quot;author&quot;: [{&quot;given&quot;: &quot;R L&quot;, &quot;parse-names&quot;: false, &quot;dropping-particle&quot;: &quot;&quot;, &quot;family&quot;: &quot;Ivie&quot;, &quot;non-dropping-particle&quot;: &quot;&quot;, &quot;suffix&quot;: &quot;&quot;}], &quot;title&quot;: &quot;Evil enemy versus agonistic other: Rhetorical constructions of terrorism.&quot;, &quot;issued&quot;: {&quot;date-parts&quot;: [[&quot;2003&quot;]]}, &quot;type&quot;: &quot;article-journal&quot;, &quot;page&quot;: &quot;181-200&quot;, &quot;id&quot;: &quot;ITEM-1&quot;, &quot;container-title&quot;: &quot;Review of Education Pedagogy and Cultural Studies&quot;, &quot;volume&quot;: &quot;25&quot;, &quot;issue&quot;: &quot;3&quot;}, &quot;uris&quot;: [&quot;http://www.mendeley.com/documents/?uuid=779ac7a7-9209-45c4-ba2f-e56bbd29b473&quot;], &quot;prefix&quot;: &quot;e.g.&quot;, &quot;id&quot;: &quot;ITEM-1&quot;}, {&quot;itemData&quot;: {&quot;author&quot;: [{&quot;given&quot;: &quot;B&quot;, &quot;parse-names&quot;: false, &quot;dropping-particle&quot;: &quot;&quot;, &quot;family&quot;: &quot;Johnson&quot;, &quot;non-dropping-particle&quot;: &quot;&quot;, &quot;suffix&quot;: &quot;&quot;}], &quot;title&quot;: &quot;Images of the enemy in intergroup conflict&quot;, &quot;issued&quot;: {&quot;date-parts&quot;: [[&quot;1975&quot;]]}, &quot;type&quot;: &quot;article-journal&quot;, &quot;page&quot;: &quot;84-92&quot;, &quot;id&quot;: &quot;ITEM-2&quot;, &quot;container-title&quot;: &quot;Central States Speech Journal&quot;, &quot;volume&quot;: &quot;26&quot;, &quot;issue&quot;: &quot;2 SRC&quot;}, &quot;uris&quot;: [&quot;http://www.mendeley.com/documents/?uuid=b6f7fb78-7881-4ec4-9afe-8902edf358bd&quot;], &quot;id&quot;: &quot;ITEM-2&quot;}, {&quot;itemData&quot;: {&quot;author&quot;: [{&quot;given&quot;: &quot;M.L.&quot;, &quot;parse-names&quot;: false, &quot;dropping-particle&quot;: &quot;&quot;, &quot;family&quot;: &quot;Vanderford&quot;, &quot;non-dropping-particle&quot;: &quot;&quot;, &quot;suffix&quot;: &quot;&quot;}], &quot;title&quot;: &quot;Vilification and social movements: A case study of pro\u2010life and pro\u2010choice rhetoric&quot;, &quot;issued&quot;: {&quot;date-parts&quot;: [[&quot;1989&quot;]]}, &quot;type&quot;: &quot;article-journal&quot;, &quot;page&quot;: &quot;166-182&quot;, &quot;id&quot;: &quot;ITEM-3&quot;, &quot;container-title&quot;: &quot;Quarterly Journal of Speech&quot;, &quot;volume&quot;: &quot;75&quot;, &quot;issue&quot;: &quot;2&quot;}, &quot;uris&quot;: [&quot;http://www.mendeley.com/documents/?uuid=ab45ab63-296b-4386-89ea-83ab191bd702&quot;], &quot;id&quot;: &quot;ITEM-3&quot;}]} RNDORhxPUVSwL"/><text:span text:style-name="T41">(e.g. Ivie 2003; Johnson 1975; Vanderford 1989)</text:span><text:reference-mark-end text:name="ADDIN CSL_CITATION {&quot;schema&quot;: &quot;https://github.com/citation-style-language/schema/raw/master/csl-citation.json&quot;, &quot;mendeley&quot;: {&quot;formattedCitation&quot;: &quot;(e.g. Ivie 2003; Johnson 1975; Vanderford 1989)&quot;, &quot;previouslyFormattedCitation&quot;: &quot;(e.g. Ivie 2003; Johnson 1975; Vanderford 1989)&quot;, &quot;plainTextFormattedCitation&quot;: &quot;(e.g. Ivie 2003; Johnson 1975; Vanderford 1989)&quot;}, &quot;properties&quot;: {&quot;noteIndex&quot;: 0}, &quot;citationItems&quot;: [{&quot;itemData&quot;: {&quot;author&quot;: [{&quot;given&quot;: &quot;R L&quot;, &quot;parse-names&quot;: false, &quot;dropping-particle&quot;: &quot;&quot;, &quot;family&quot;: &quot;Ivie&quot;, &quot;non-dropping-particle&quot;: &quot;&quot;, &quot;suffix&quot;: &quot;&quot;}], &quot;title&quot;: &quot;Evil enemy versus agonistic other: Rhetorical constructions of terrorism.&quot;, &quot;issued&quot;: {&quot;date-parts&quot;: [[&quot;2003&quot;]]}, &quot;type&quot;: &quot;article-journal&quot;, &quot;page&quot;: &quot;181-200&quot;, &quot;id&quot;: &quot;ITEM-1&quot;, &quot;container-title&quot;: &quot;Review of Education Pedagogy and Cultural Studies&quot;, &quot;volume&quot;: &quot;25&quot;, &quot;issue&quot;: &quot;3&quot;}, &quot;uris&quot;: [&quot;http://www.mendeley.com/documents/?uuid=779ac7a7-9209-45c4-ba2f-e56bbd29b473&quot;], &quot;prefix&quot;: &quot;e.g.&quot;, &quot;id&quot;: &quot;ITEM-1&quot;}, {&quot;itemData&quot;: {&quot;author&quot;: [{&quot;given&quot;: &quot;B&quot;, &quot;parse-names&quot;: false, &quot;dropping-particle&quot;: &quot;&quot;, &quot;family&quot;: &quot;Johnson&quot;, &quot;non-dropping-particle&quot;: &quot;&quot;, &quot;suffix&quot;: &quot;&quot;}], &quot;title&quot;: &quot;Images of the enemy in intergroup conflict&quot;, &quot;issued&quot;: {&quot;date-parts&quot;: [[&quot;1975&quot;]]}, &quot;type&quot;: &quot;article-journal&quot;, &quot;page&quot;: &quot;84-92&quot;, &quot;id&quot;: &quot;ITEM-2&quot;, &quot;container-title&quot;: &quot;Central States Speech Journal&quot;, &quot;volume&quot;: &quot;26&quot;, &quot;issue&quot;: &quot;2 SRC&quot;}, &quot;uris&quot;: [&quot;http://www.mendeley.com/documents/?uuid=b6f7fb78-7881-4ec4-9afe-8902edf358bd&quot;], &quot;id&quot;: &quot;ITEM-2&quot;}, {&quot;itemData&quot;: {&quot;author&quot;: [{&quot;given&quot;: &quot;M.L.&quot;, &quot;parse-names&quot;: false, &quot;dropping-particle&quot;: &quot;&quot;, &quot;family&quot;: &quot;Vanderford&quot;, &quot;non-dropping-particle&quot;: &quot;&quot;, &quot;suffix&quot;: &quot;&quot;}], &quot;title&quot;: &quot;Vilification and social movements: A case study of pro\u2010life and pro\u2010choice rhetoric&quot;, &quot;issued&quot;: {&quot;date-parts&quot;: [[&quot;1989&quot;]]}, &quot;type&quot;: &quot;article-journal&quot;, &quot;page&quot;: &quot;166-182&quot;, &quot;id&quot;: &quot;ITEM-3&quot;, &quot;container-title&quot;: &quot;Quarterly Journal of Speech&quot;, &quot;volume&quot;: &quot;75&quot;, &quot;issue&quot;: &quot;2&quot;}, &quot;uris&quot;: [&quot;http://www.mendeley.com/documents/?uuid=ab45ab63-296b-4386-89ea-83ab191bd702&quot;], &quot;id&quot;: &quot;ITEM-3&quot;}]} RNDORhxPUVSwL"/>⁠. <text:span text:style-name="T255">R</text:span>ather, a <text:span text:style-name="T3">political </text:span>account of confrontational rhetoric, one that <text:span text:style-name="T258">is not exhausted </text:span>in the form o<text:span text:style-name="T201">f</text:span> <text:span text:style-name="T255">claims</text:span> that <text:span text:style-name="T259">must be dismissed as immoral, but must be confronted on political grounds, is more pertinent to the negotiation of tensions caused by antithetical claims in the public realm.</text:span> <text:span text:style-name="T255">The agents of this form of rhetoric do not oppose</text:span> unethical ‘villains’ who <text:span text:style-name="T261">they</text:span> <text:span text:style-name="T261">wish to </text:span>destroy, <text:span text:style-name="T255">but political opponents who they seek to confront and discredit through the use of a robust rhetoric that combines the forcefulness of reasonableness with the attractiveness of affective discourse</text:span>. <text:s text:c="2"/><text:span text:style-name="T3"><text:s/></text:span></text:p>
      <text:p text:style-name="P16"><text:span text:style-name="T85"><text:s/></text:span><text:span text:style-name="T36"><text:tab/></text:span>Disputatious rhetoric <text:span text:style-name="T259">proves pertinent to the attempt to</text:span> challeng<text:span text:style-name="T262">e</text:span> ideas and <text:soft-page-break/>arguments imposed as commonsensical <text:span text:style-name="T263">by agents of corporate capitalism, but also to the task</text:span> <text:span text:style-name="T259">of </text:span>engender<text:span text:style-name="T259">ing</text:span> change by <text:span text:style-name="T259">manifesting alternative possibilities for organisation and action</text:span>. In the case under scrutiny, for example, the argument that features as common sense is that the ‘investment’ is a continuation of the long mining history of Halkidiki. This argument strategically obscures the way in which the mining plans appropriate protected natures as <text:span text:style-name="T263">resources and therefore as </text:span>an object of ex<text:span text:style-name="T265">traction</text:span>, constituting thus an example of ‘un-green grabbing<text:bookmark-start text:name="__DdeLink__3891_379824599"/>’<text:bookmark-end text:name="__DdeLink__3891_379824599"/> <text:reference-mark-start text:name="ADDIN CSL_CITATION {&quot;schema&quot;: &quot;https://github.com/citation-style-language/schema/raw/master/csl-citation.json&quot;, &quot;mendeley&quot;: {&quot;formattedCitation&quot;: &quot;(Apostolopoulou &amp; Adams 2015)&quot;, &quot;previouslyFormattedCitation&quot;: &quot;(Apostolopoulou &amp; Adams 2015)&quot;, &quot;plainTextFormattedCitation&quot;: &quot;(Apostolopoulou &amp; Adams 2015)&quot;}, &quot;properties&quot;: {&quot;noteIndex&quot;: 0}, &quot;citationItems&quot;: [{&quot;itemData&quot;: {&quot;author&quot;: [{&quot;given&quot;: &quot;E&quot;, &quot;parse-names&quot;: false, &quot;dropping-particle&quot;: &quot;&quot;, &quot;family&quot;: &quot;Apostolopoulou&quot;, &quot;non-dropping-particle&quot;: &quot;&quot;, &quot;suffix&quot;: &quot;&quot;}, {&quot;given&quot;: &quot;W&quot;, &quot;parse-names&quot;: false, &quot;dropping-particle&quot;: &quot;&quot;, &quot;family&quot;: &quot;Adams&quot;, &quot;non-dropping-particle&quot;: &quot;&quot;, &quot;suffix&quot;: &quot;&quot;}], &quot;title&quot;: &quot;Neoliberal capitalism and conservation in the post-crisis era: The dialectics of \u201cgreen\u201d and \u201cun-green\u201d grabbing in Greece and the UK.&quot;, &quot;issued&quot;: {&quot;date-parts&quot;: [[&quot;2015&quot;]]}, &quot;type&quot;: &quot;article-journal&quot;, &quot;page&quot;: &quot;15-35&quot;, &quot;id&quot;: &quot;ITEM-1&quot;, &quot;container-title&quot;: &quot;Antipode&quot;, &quot;volume&quot;: &quot;47&quot;, &quot;DOI&quot;: &quot;10.1111/anti.12102&quot;, &quot;issue&quot;: &quot;1&quot;}, &quot;uris&quot;: [&quot;http://www.mendeley.com/documents/?uuid=7f355ca2-d5ab-4dbf-9f30-406653d0761f&quot;], &quot;id&quot;: &quot;ITEM-1&quot;}]} RNDbsOL0S6Wgh"/><text:span text:style-name="T41">(Apostolopoulou &amp; Adams 2015)</text:span><text:reference-mark-end text:name="ADDIN CSL_CITATION {&quot;schema&quot;: &quot;https://github.com/citation-style-language/schema/raw/master/csl-citation.json&quot;, &quot;mendeley&quot;: {&quot;formattedCitation&quot;: &quot;(Apostolopoulou &amp; Adams 2015)&quot;, &quot;previouslyFormattedCitation&quot;: &quot;(Apostolopoulou &amp; Adams 2015)&quot;, &quot;plainTextFormattedCitation&quot;: &quot;(Apostolopoulou &amp; Adams 2015)&quot;}, &quot;properties&quot;: {&quot;noteIndex&quot;: 0}, &quot;citationItems&quot;: [{&quot;itemData&quot;: {&quot;author&quot;: [{&quot;given&quot;: &quot;E&quot;, &quot;parse-names&quot;: false, &quot;dropping-particle&quot;: &quot;&quot;, &quot;family&quot;: &quot;Apostolopoulou&quot;, &quot;non-dropping-particle&quot;: &quot;&quot;, &quot;suffix&quot;: &quot;&quot;}, {&quot;given&quot;: &quot;W&quot;, &quot;parse-names&quot;: false, &quot;dropping-particle&quot;: &quot;&quot;, &quot;family&quot;: &quot;Adams&quot;, &quot;non-dropping-particle&quot;: &quot;&quot;, &quot;suffix&quot;: &quot;&quot;}], &quot;title&quot;: &quot;Neoliberal capitalism and conservation in the post-crisis era: The dialectics of \u201cgreen\u201d and \u201cun-green\u201d grabbing in Greece and the UK.&quot;, &quot;issued&quot;: {&quot;date-parts&quot;: [[&quot;2015&quot;]]}, &quot;type&quot;: &quot;article-journal&quot;, &quot;page&quot;: &quot;15-35&quot;, &quot;id&quot;: &quot;ITEM-1&quot;, &quot;container-title&quot;: &quot;Antipode&quot;, &quot;volume&quot;: &quot;47&quot;, &quot;DOI&quot;: &quot;10.1111/anti.12102&quot;, &quot;issue&quot;: &quot;1&quot;}, &quot;uris&quot;: [&quot;http://www.mendeley.com/documents/?uuid=7f355ca2-d5ab-4dbf-9f30-406653d0761f&quot;], &quot;id&quot;: &quot;ITEM-1&quot;}]} RNDbsOL0S6Wgh"/>⁠. <text:span text:style-name="T262">Furthermore, the argument that given the economic condition in Greece investments are welcome at any cost, unproblematically advances the idea that unlimited growth is the only way to achieve the economic viability of a social system. </text:span>Disputatious rhetoric challenges the commonsensical character of<text:span text:style-name="T266"> arguments and</text:span> registers in public discourse an alternative viewpoint, <text:span text:style-name="T268">as for example, that </text:span>the investment <text:span text:style-name="T269">in Skouries </text:span>is a ‘barbaric intervention i<text:span text:style-name="T267">n</text:span> a small and dense place with rich natural and cultural environment’ <text:reference-mark-start text:name="ADDIN CSL_CITATION {&quot;schema&quot;: &quot;https://github.com/citation-style-language/schema/raw/master/csl-citation.json&quot;, &quot;mendeley&quot;: {&quot;formattedCitation&quot;: &quot;(Coordinating Committee of Associations of Stageira-Akanthos. 2012)&quot;, &quot;previouslyFormattedCitation&quot;: &quot;(Coordinating Committee of Associations of Stageira-Akanthos. 2012)&quot;, &quot;plainTextFormattedCitation&quot;: &quot;(Coordinating Committee of Associations of Stageira-Akanthos. 2012)&quot;}, &quot;properties&quot;: {&quot;noteIndex&quot;: 0}, &quot;citationItems&quot;: [{&quot;itemData&quot;: {&quot;author&quot;: [{&quot;given&quot;: &quot;&quot;, &quot;parse-names&quot;: false, &quot;dropping-particle&quot;: &quot;&quot;, &quot;family&quot;: &quot;Coordinating Committee of Associations of Stageira-Akanthos.&quot;, &quot;non-dropping-particle&quot;: &quot;&quot;, &quot;suffix&quot;: &quot;&quot;}], &quot;issued&quot;: {&quot;date-parts&quot;: [[&quot;2012&quot;]]}, &quot;type&quot;: &quot;webpage&quot;, &quot;id&quot;: &quot;ITEM-1&quot;, &quot;title&quot;: &quot;A Call for Action&quot;, &quot;URL&quot;: &quot;https://soshalkidiki.wordpress.com/&quot;, &quot;accessed&quot;: {&quot;date-parts&quot;: [[&quot;2015&quot;, &quot;2&quot;, &quot;7&quot;]]}}, &quot;uris&quot;: [&quot;http://www.mendeley.com/documents/?uuid=0f0cc452-df66-4800-a0a3-c17cbf9d7472&quot;], &quot;id&quot;: &quot;ITEM-1&quot;}]} RNDwDsIJgwfpf"/><text:span text:style-name="T41">(Coordinating Committee of Associations of Stageira-Akanthos. 2012)</text:span><text:reference-mark-end text:name="ADDIN CSL_CITATION {&quot;schema&quot;: &quot;https://github.com/citation-style-language/schema/raw/master/csl-citation.json&quot;, &quot;mendeley&quot;: {&quot;formattedCitation&quot;: &quot;(Coordinating Committee of Associations of Stageira-Akanthos. 2012)&quot;, &quot;previouslyFormattedCitation&quot;: &quot;(Coordinating Committee of Associations of Stageira-Akanthos. 2012)&quot;, &quot;plainTextFormattedCitation&quot;: &quot;(Coordinating Committee of Associations of Stageira-Akanthos. 2012)&quot;}, &quot;properties&quot;: {&quot;noteIndex&quot;: 0}, &quot;citationItems&quot;: [{&quot;itemData&quot;: {&quot;author&quot;: [{&quot;given&quot;: &quot;&quot;, &quot;parse-names&quot;: false, &quot;dropping-particle&quot;: &quot;&quot;, &quot;family&quot;: &quot;Coordinating Committee of Associations of Stageira-Akanthos.&quot;, &quot;non-dropping-particle&quot;: &quot;&quot;, &quot;suffix&quot;: &quot;&quot;}], &quot;issued&quot;: {&quot;date-parts&quot;: [[&quot;2012&quot;]]}, &quot;type&quot;: &quot;webpage&quot;, &quot;id&quot;: &quot;ITEM-1&quot;, &quot;title&quot;: &quot;A Call for Action&quot;, &quot;URL&quot;: &quot;https://soshalkidiki.wordpress.com/&quot;, &quot;accessed&quot;: {&quot;date-parts&quot;: [[&quot;2015&quot;, &quot;2&quot;, &quot;7&quot;]]}}, &quot;uris&quot;: [&quot;http://www.mendeley.com/documents/?uuid=0f0cc452-df66-4800-a0a3-c17cbf9d7472&quot;], &quot;id&quot;: &quot;ITEM-1&quot;}]} RNDwDsIJgwfpf"/>⁠. In doing so, disputatious rhetoric invites change to <text:span text:style-name="T268">the public’s</text:span> perception of a situation, <text:span text:style-name="T267">averting the crystallisation and naturalisation of ideas and arguments that seek to become or remain hegemonic.</text:span> </text:p>
      <text:p text:style-name="P9"><text:span text:style-name="T38"><text:tab/></text:span><text:span text:style-name="T35">Di</text:span>sputatious rhetoric attempts to <text:span text:style-name="T269">challenge hegemony through the </text:span>narrat<text:span text:style-name="T269">ion</text:span> or re-descri<text:span text:style-name="T269">ption of</text:span> facts <text:span text:style-name="T269">from a standpoint it constructs as</text:span> <text:span text:style-name="T270">logical and authoritative</text:span>; <text:span text:style-name="T211">in a sense, truth has a distinct place in disputatious rhetoric. </text:span>Truth, as Arendt <text:reference-mark-start text:name="ADDIN CSL_CITATION {&quot;schema&quot;: &quot;https://github.com/citation-style-language/schema/raw/master/csl-citation.json&quot;, &quot;mendeley&quot;: {&quot;formattedCitation&quot;: &quot;(1993, p.264)&quot;, &quot;previouslyFormattedCitation&quot;: &quot;(1993, p.264)&quot;, &quot;plainTextFormattedCitation&quot;: &quot;(1993, p.264)&quot;}, &quot;properties&quot;: {&quot;noteIndex&quot;: 0}, &quot;citationItems&quot;: [{&quot;itemData&quot;: {&quot;author&quot;: [{&quot;given&quot;: &quot;A.&quot;, &quot;parse-names&quot;: false, &quot;dropping-particle&quot;: &quot;&quot;, &quot;family&quot;: &quot;Arendt&quot;, &quot;non-dropping-particle&quot;: &quot;&quot;, &quot;suffix&quot;: &quot;&quot;}], &quot;title&quot;: &quot;Truth and politics&quot;, &quot;issued&quot;: {&quot;date-parts&quot;: [[&quot;1993&quot;]]}, &quot;type&quot;: &quot;chapter&quot;, &quot;id&quot;: &quot;ITEM-1&quot;, &quot;page&quot;: &quot;227-264&quot;, &quot;container-title&quot;: &quot;Between past and future: Eight exercises in political thought&quot;, &quot;publisher-place&quot;: &quot;New York&quot;, &quot;publisher&quot;: &quot;Penguin&quot;}, &quot;uris&quot;: [&quot;http://www.mendeley.com/documents/?uuid=fbe24072-ff18-4b7e-9e46-6d17c483763d&quot;], &quot;locator&quot;: &quot;264&quot;, &quot;id&quot;: &quot;ITEM-1&quot;, &quot;suppress-author&quot;: 1}]} RNDRYy9UciJLc"/><text:span text:style-name="T41">(1993, p.264)</text:span><text:reference-mark-end text:name="ADDIN CSL_CITATION {&quot;schema&quot;: &quot;https://github.com/citation-style-language/schema/raw/master/csl-citation.json&quot;, &quot;mendeley&quot;: {&quot;formattedCitation&quot;: &quot;(1993, p.264)&quot;, &quot;previouslyFormattedCitation&quot;: &quot;(1993, p.264)&quot;, &quot;plainTextFormattedCitation&quot;: &quot;(1993, p.264)&quot;}, &quot;properties&quot;: {&quot;noteIndex&quot;: 0}, &quot;citationItems&quot;: [{&quot;itemData&quot;: {&quot;author&quot;: [{&quot;given&quot;: &quot;A.&quot;, &quot;parse-names&quot;: false, &quot;dropping-particle&quot;: &quot;&quot;, &quot;family&quot;: &quot;Arendt&quot;, &quot;non-dropping-particle&quot;: &quot;&quot;, &quot;suffix&quot;: &quot;&quot;}], &quot;title&quot;: &quot;Truth and politics&quot;, &quot;issued&quot;: {&quot;date-parts&quot;: [[&quot;1993&quot;]]}, &quot;type&quot;: &quot;chapter&quot;, &quot;id&quot;: &quot;ITEM-1&quot;, &quot;page&quot;: &quot;227-264&quot;, &quot;container-title&quot;: &quot;Between past and future: Eight exercises in political thought&quot;, &quot;publisher-place&quot;: &quot;New York&quot;, &quot;publisher&quot;: &quot;Penguin&quot;}, &quot;uris&quot;: [&quot;http://www.mendeley.com/documents/?uuid=fbe24072-ff18-4b7e-9e46-6d17c483763d&quot;], &quot;locator&quot;: &quot;264&quot;, &quot;id&quot;: &quot;ITEM-1&quot;, &quot;suppress-author&quot;: 1}]} RNDRYy9UciJLc"/>⁠ argues, is ‘what we cannot change; metaphorically, it is the ground on which we stand and the sky that stretches above us’. Although politics is located in the in-between space of what Arendt calls sky and ground, truth has a place in political life. <text:s/>Not in the sense that politics needs to preserve, restore or protect truth—for this would be not politics but coercion, totalitarianism—but in the sense that politics is concerned with truth. Disputatious rhetoric is concerned with truth in the sense that it takes the form of truth-telling, of <text:span text:style-name="T3">parrēsiastikos logos</text:span>. Not only it <text:span text:style-name="T271">operates</text:span> through <text:span text:style-name="T271">the </text:span>expos<text:span text:style-name="T271">ure and publicisation of</text:span> tactics and practices <text:span text:style-name="T271">that involve</text:span> lying, deception, <text:span text:style-name="T271">coercion, or even </text:span>physical violence; <text:span text:style-name="T211">furthermore</text:span>, it also <text:span text:style-name="T271">re</text:span>define<text:span text:style-name="T271">s</text:span> a situation in a way that <text:span text:style-name="T271">directly</text:span> oppose<text:span text:style-name="T271">s</text:span> the reign of <text:span text:style-name="T271">a powerful social and economic constituency</text:span>.</text:p>
      <text:p text:style-name="P9"><text:tab/>As a mode of <text:span text:style-name="T273">political </text:span>discursive engagement, disputatious rhetoric emerges as a <text:soft-page-break/>response against an opponent in order to achieve <text:span text:style-name="T268">the</text:span> <text:span text:style-name="T268">counter-</text:span>hegemonic configuration of the social terrain. But in doing so disputatious rhetoric does not construct an enemy it wishes to annihilate; it addresses an adversary with whom it shares ‘a common symbolic space’ which they ‘want to organize [...] in a different way’ <text:reference-mark-start text:name="ADDIN CSL_CITATION {&quot;schema&quot;: &quot;https://github.com/citation-style-language/schema/raw/master/csl-citation.json&quot;, &quot;mendeley&quot;: {&quot;formattedCitation&quot;: &quot;(Mouffe 2000, p.13)&quot;, &quot;previouslyFormattedCitation&quot;: &quot;(Mouffe 2000, p.13)&quot;, &quot;plainTextFormattedCitation&quot;: &quot;(Mouffe 2000, p.13)&quot;}, &quot;properties&quot;: {&quot;noteIndex&quot;: 0}, &quot;citationItems&quot;: [{&quot;itemData&quot;: {&quot;author&quot;: [{&quot;given&quot;: &quot;Chantal&quot;, &quot;parse-names&quot;: false, &quot;dropping-particle&quot;: &quot;&quot;, &quot;family&quot;: &quot;Mouffe&quot;, &quot;non-dropping-particle&quot;: &quot;&quot;, &quot;suffix&quot;: &quot;&quot;}], &quot;issued&quot;: {&quot;date-parts&quot;: [[&quot;2000&quot;]]}, &quot;type&quot;: &quot;book&quot;, &quot;id&quot;: &quot;ITEM-1&quot;, &quot;title&quot;: &quot;The democratic paradox&quot;, &quot;publisher-place&quot;: &quot;London and New York&quot;, &quot;publisher&quot;: &quot;Verso&quot;}, &quot;uris&quot;: [&quot;http://www.mendeley.com/documents/?uuid=c54b36d5-0bfc-4c8c-a9c1-e8d25b6d551a&quot;], &quot;locator&quot;: &quot;13&quot;, &quot;id&quot;: &quot;ITEM-1&quot;}]} RNDUwoPCDMC8r"/><text:span text:style-name="T41">(Mouffe 2000, p.13)</text:span><text:reference-mark-end text:name="ADDIN CSL_CITATION {&quot;schema&quot;: &quot;https://github.com/citation-style-language/schema/raw/master/csl-citation.json&quot;, &quot;mendeley&quot;: {&quot;formattedCitation&quot;: &quot;(Mouffe 2000, p.13)&quot;, &quot;previouslyFormattedCitation&quot;: &quot;(Mouffe 2000, p.13)&quot;, &quot;plainTextFormattedCitation&quot;: &quot;(Mouffe 2000, p.13)&quot;}, &quot;properties&quot;: {&quot;noteIndex&quot;: 0}, &quot;citationItems&quot;: [{&quot;itemData&quot;: {&quot;author&quot;: [{&quot;given&quot;: &quot;Chantal&quot;, &quot;parse-names&quot;: false, &quot;dropping-particle&quot;: &quot;&quot;, &quot;family&quot;: &quot;Mouffe&quot;, &quot;non-dropping-particle&quot;: &quot;&quot;, &quot;suffix&quot;: &quot;&quot;}], &quot;issued&quot;: {&quot;date-parts&quot;: [[&quot;2000&quot;]]}, &quot;type&quot;: &quot;book&quot;, &quot;id&quot;: &quot;ITEM-1&quot;, &quot;title&quot;: &quot;The democratic paradox&quot;, &quot;publisher-place&quot;: &quot;London and New York&quot;, &quot;publisher&quot;: &quot;Verso&quot;}, &quot;uris&quot;: [&quot;http://www.mendeley.com/documents/?uuid=c54b36d5-0bfc-4c8c-a9c1-e8d25b6d551a&quot;], &quot;locator&quot;: &quot;13&quot;, &quot;id&quot;: &quot;ITEM-1&quot;}]} RNDUwoPCDMC8r"/>⁠. This struggle <text:span text:style-name="T90">takes place not </text:span>over <text:span text:style-name="T90">the definition of the good, moral agent against the evil enemy</text:span>, <text:span text:style-name="T90">but over </text:span>the appropriation of a common symbolic—or in this case also physical—space <text:span text:style-name="T90">which can be organised by appealing to different political and ideological preferences and priorities and on which different meanings can be projected and shared</text:span>. In the very end, disputatious rhetoric urges the formation of judgement, <text:span text:style-name="T274">instituting dissent where there appeared to be consensus and </text:span>inviting a <text:span text:style-name="T274">political </text:span>response <text:span text:style-name="T275">that begins at the level of perceptions but addresses the objective conditions of social life. In its attempt to challenge the hegemony of neoliberalism, disputatious rhetoric employs ideas and arguments from a variety of interrelated spheres, such as the environmental, the economic, the cultural, combining them to express and inspire anti-neoliberal forms of dissent. <text:s/></text:span></text:p>
      <text:p text:style-name="P9"><text:span text:style-name="T85"><text:s/></text:span><text:span text:style-name="T36"><text:tab/></text:span><text:span text:style-name="T37">The Skouries movement</text:span> exemplifies this particular form of rhetoric. The next section demonstrates how the<text:span text:style-name="T268"> </text:span>movement employs disputatious rhetoric to confront not only a particular intervention that can prove deleterious to the environment <text:span text:style-name="T278">and that is </text:span>forwarded in the name of economic growth, but also <text:span text:style-name="T278">the very</text:span> effort to frame such interventions as commonsensical. That is, it confronts the pragmatic reality imposed by neoliberal practices, but also the spirit, the ideas <text:span text:style-name="T276">that inform</text:span> these practices. </text:p>
      <text:p text:style-name="P3"/>
      <text:p text:style-name="P17"><text:span text:style-name="T3">Parr</text:span><text:span text:style-name="T54">ē</text:span><text:span text:style-name="T3">sia</text:span>, melodrama, <text:span text:style-name="T3">antithesis</text:span>: Three rhetorical devices for disputatious rhetoric</text:p>
      <text:p text:style-name="P9"/>
      <text:p text:style-name="P9"><text:span text:style-name="T53">Anti-gold rhetoric emerged as a response to the neoliberal rhetoric promoted by the </text:span><text:span text:style-name="T76">pro-austerity</text:span><text:span text:style-name="T53"> government, which propagandised the economic benefits of the gold mining activities in Northern Greece, downplaying their </text:span><text:span text:style-name="T61">destructive</text:span><text:span text:style-name="T53"> effects on the environment, the local economies, and the social web. Anti-mining rhetoric resists the projected importance, viability and sustainability of the gold-mining operations in Halkidiki and elsewhere in Greece and abroad. At the basis, the fundamental arguments of the movement are three: </text:span><text:soft-page-break/><text:span text:style-name="T53">first, the planned operations are illegal; second, the proposed method of extraction is ineffective; third, the negative impact of the project on the environment and the local communities will be irreversible. </text:span><text:span text:style-name="T77">The overarching</text:span><text:span text:style-name="T53"> argument that underlies and sustains the rhetoric of th</text:span><text:span text:style-name="T61">e Skouries </text:span><text:span text:style-name="T53">movement addresses in fact the spirit of this dispute; </text:span><text:span text:style-name="T77">it is the argument that</text:span><text:span text:style-name="T53"> the neoliberal logic that prioratises growth, </text:span><text:span text:style-name="T61">the limitless </text:span><text:span text:style-name="T53">exploitation of natural resources, and the protection of investments ‘at any cost’, can and indeed must be challenged and fought against. It is in framing these arguments, which concern the essence and the spirit of the dispute, that the anti-mining movement develops and organises the rhetorical devices that are exemplary of disputatious rhetoric and that the remaining of this </text:span><text:span text:style-name="T77">section</text:span><text:span text:style-name="T53"> scrutinises. </text:span></text:p>
      <text:p text:style-name="P9"><text:span text:style-name="T33"><text:tab/>Disputatious rhetoric is here affirmed</text:span><text:span text:style-name="T53"> as a strategic re-appropriation of a given situation. As Martin </text:span><text:reference-mark-start text:name="ADDIN CSL_CITATION {&quot;schema&quot;: &quot;https://github.com/citation-style-language/schema/raw/master/csl-citation.json&quot;, &quot;mendeley&quot;: {&quot;formattedCitation&quot;: &quot;(2015, p.29)&quot;, &quot;previouslyFormattedCitation&quot;: &quot;(2015, p.29)&quot;, &quot;plainTextFormattedCitation&quot;: &quot;(2015, p.29)&quot;}, &quot;properties&quot;: {&quot;noteIndex&quot;: 0}, &quot;citationItems&quot;: [{&quot;itemData&quot;: {&quot;author&quot;: [{&quot;given&quot;: &quot;J&quot;, &quot;parse-names&quot;: false, &quot;dropping-particle&quot;: &quot;&quot;, &quot;family&quot;: &quot;Martin&quot;, &quot;non-dropping-particle&quot;: &quot;&quot;, &quot;suffix&quot;: &quot;&quot;}], &quot;title&quot;: &quot;Situating speech: A rhetorical approach to political strategy&quot;, &quot;issued&quot;: {&quot;date-parts&quot;: [[&quot;2015&quot;]]}, &quot;type&quot;: &quot;article-journal&quot;, &quot;page&quot;: &quot;25-42&quot;, &quot;id&quot;: &quot;ITEM-1&quot;, &quot;container-title&quot;: &quot;Political Studies&quot;, &quot;volume&quot;: &quot;63&quot;, &quot;issue&quot;: &quot;1&quot;}, &quot;uris&quot;: [&quot;http://www.mendeley.com/documents/?uuid=0358ebb2-4d79-44d2-9dc7-e7dd6ff57285&quot;], &quot;locator&quot;: &quot;29&quot;, &quot;id&quot;: &quot;ITEM-1&quot;, &quot;suppress-author&quot;: 1}]} RNDFBMyezxVD7"/><text:span text:style-name="T42">(2015, p.29)</text:span><text:reference-mark-end text:name="ADDIN CSL_CITATION {&quot;schema&quot;: &quot;https://github.com/citation-style-language/schema/raw/master/csl-citation.json&quot;, &quot;mendeley&quot;: {&quot;formattedCitation&quot;: &quot;(2015, p.29)&quot;, &quot;previouslyFormattedCitation&quot;: &quot;(2015, p.29)&quot;, &quot;plainTextFormattedCitation&quot;: &quot;(2015, p.29)&quot;}, &quot;properties&quot;: {&quot;noteIndex&quot;: 0}, &quot;citationItems&quot;: [{&quot;itemData&quot;: {&quot;author&quot;: [{&quot;given&quot;: &quot;J&quot;, &quot;parse-names&quot;: false, &quot;dropping-particle&quot;: &quot;&quot;, &quot;family&quot;: &quot;Martin&quot;, &quot;non-dropping-particle&quot;: &quot;&quot;, &quot;suffix&quot;: &quot;&quot;}], &quot;title&quot;: &quot;Situating speech: A rhetorical approach to political strategy&quot;, &quot;issued&quot;: {&quot;date-parts&quot;: [[&quot;2015&quot;]]}, &quot;type&quot;: &quot;article-journal&quot;, &quot;page&quot;: &quot;25-42&quot;, &quot;id&quot;: &quot;ITEM-1&quot;, &quot;container-title&quot;: &quot;Political Studies&quot;, &quot;volume&quot;: &quot;63&quot;, &quot;issue&quot;: &quot;1&quot;}, &quot;uris&quot;: [&quot;http://www.mendeley.com/documents/?uuid=0358ebb2-4d79-44d2-9dc7-e7dd6ff57285&quot;], &quot;locator&quot;: &quot;29&quot;, &quot;id&quot;: &quot;ITEM-1&quot;, &quot;suppress-author&quot;: 1}]} RNDFBMyezxVD7"/><text:span text:style-name="T53">⁠ explains, in order to address the situation, to intervene in it, and acquire control over it, political agents ‘formulate a distinct set of judgements to achieve certain ends given (more or less) known constraints’. In other words, they develop ‘rhetorical strategies’ which intervene in the situation aiming ‘to shape arguments and forge alliances in and through as well as against those constraining contexts’ </text:span><text:reference-mark-start text:name="ADDIN CSL_CITATION {&quot;schema&quot;: &quot;https://github.com/citation-style-language/schema/raw/master/csl-citation.json&quot;, &quot;mendeley&quot;: {&quot;formattedCitation&quot;: &quot;(2015, p.32)&quot;, &quot;previouslyFormattedCitation&quot;: &quot;(2015, p.32)&quot;, &quot;plainTextFormattedCitation&quot;: &quot;(2015, p.32)&quot;}, &quot;properties&quot;: {&quot;noteIndex&quot;: 0}, &quot;citationItems&quot;: [{&quot;itemData&quot;: {&quot;author&quot;: [{&quot;given&quot;: &quot;J&quot;, &quot;parse-names&quot;: false, &quot;dropping-particle&quot;: &quot;&quot;, &quot;family&quot;: &quot;Martin&quot;, &quot;non-dropping-particle&quot;: &quot;&quot;, &quot;suffix&quot;: &quot;&quot;}], &quot;title&quot;: &quot;Situating speech: A rhetorical approach to political strategy&quot;, &quot;issued&quot;: {&quot;date-parts&quot;: [[&quot;2015&quot;]]}, &quot;type&quot;: &quot;article-journal&quot;, &quot;page&quot;: &quot;25-42&quot;, &quot;id&quot;: &quot;ITEM-1&quot;, &quot;container-title&quot;: &quot;Political Studies&quot;, &quot;volume&quot;: &quot;63&quot;, &quot;issue&quot;: &quot;1&quot;}, &quot;uris&quot;: [&quot;http://www.mendeley.com/documents/?uuid=0358ebb2-4d79-44d2-9dc7-e7dd6ff57285&quot;], &quot;locator&quot;: &quot;32&quot;, &quot;id&quot;: &quot;ITEM-1&quot;, &quot;suppress-author&quot;: 1}]} RNDWl8MgNd1nx"/><text:span text:style-name="T42">(2015, p.32)</text:span><text:reference-mark-end text:name="ADDIN CSL_CITATION {&quot;schema&quot;: &quot;https://github.com/citation-style-language/schema/raw/master/csl-citation.json&quot;, &quot;mendeley&quot;: {&quot;formattedCitation&quot;: &quot;(2015, p.32)&quot;, &quot;previouslyFormattedCitation&quot;: &quot;(2015, p.32)&quot;, &quot;plainTextFormattedCitation&quot;: &quot;(2015, p.32)&quot;}, &quot;properties&quot;: {&quot;noteIndex&quot;: 0}, &quot;citationItems&quot;: [{&quot;itemData&quot;: {&quot;author&quot;: [{&quot;given&quot;: &quot;J&quot;, &quot;parse-names&quot;: false, &quot;dropping-particle&quot;: &quot;&quot;, &quot;family&quot;: &quot;Martin&quot;, &quot;non-dropping-particle&quot;: &quot;&quot;, &quot;suffix&quot;: &quot;&quot;}], &quot;title&quot;: &quot;Situating speech: A rhetorical approach to political strategy&quot;, &quot;issued&quot;: {&quot;date-parts&quot;: [[&quot;2015&quot;]]}, &quot;type&quot;: &quot;article-journal&quot;, &quot;page&quot;: &quot;25-42&quot;, &quot;id&quot;: &quot;ITEM-1&quot;, &quot;container-title&quot;: &quot;Political Studies&quot;, &quot;volume&quot;: &quot;63&quot;, &quot;issue&quot;: &quot;1&quot;}, &quot;uris&quot;: [&quot;http://www.mendeley.com/documents/?uuid=0358ebb2-4d79-44d2-9dc7-e7dd6ff57285&quot;], &quot;locator&quot;: &quot;32&quot;, &quot;id&quot;: &quot;ITEM-1&quot;, &quot;suppress-author&quot;: 1}]} RNDWl8MgNd1nx"/><text:span text:style-name="T53">⁠. In studying a political strategy rhetorically, there are at least three things we ought to consider, Martin suggests: the context amidst which the strategy is developed, the rhetorical devices developed and the assessment of the way the rhetorical intervention altered the situation it addressed. Although this </text:span><text:span text:style-name="T58">article</text:span><text:span text:style-name="T53"> does not follow the exact methodological schema he proposes, Martin’s reflections on ‘strategy’ inform the analysis presented </text:span><text:span text:style-name="T58">here</text:span><text:span text:style-name="T53">. That said, the discourse of the anti-mining movement in Greece is here affirmed as a ‘rhetorical strategy’ and therefore as ‘the purposeful assemblage of arguments for a particular occasion and setting in light of its anticipated effects and by means of available techniques’ </text:span><text:reference-mark-start text:name="ADDIN CSL_CITATION {&quot;schema&quot;: &quot;https://github.com/citation-style-language/schema/raw/master/csl-citation.json&quot;, &quot;mendeley&quot;: {&quot;formattedCitation&quot;: &quot;(Martin 2015, p.29)&quot;, &quot;previouslyFormattedCitation&quot;: &quot;(Martin 2015, p.29)&quot;, &quot;plainTextFormattedCitation&quot;: &quot;(Martin 2015, p.29)&quot;}, &quot;properties&quot;: {&quot;noteIndex&quot;: 0}, &quot;citationItems&quot;: [{&quot;itemData&quot;: {&quot;author&quot;: [{&quot;given&quot;: &quot;J&quot;, &quot;parse-names&quot;: false, &quot;dropping-particle&quot;: &quot;&quot;, &quot;family&quot;: &quot;Martin&quot;, &quot;non-dropping-particle&quot;: &quot;&quot;, &quot;suffix&quot;: &quot;&quot;}], &quot;title&quot;: &quot;Situating speech: A rhetorical approach to political strategy&quot;, &quot;issued&quot;: {&quot;date-parts&quot;: [[&quot;2015&quot;]]}, &quot;type&quot;: &quot;article-journal&quot;, &quot;page&quot;: &quot;25-42&quot;, &quot;id&quot;: &quot;ITEM-1&quot;, &quot;container-title&quot;: &quot;Political Studies&quot;, &quot;volume&quot;: &quot;63&quot;, &quot;issue&quot;: &quot;1&quot;}, &quot;uris&quot;: [&quot;http://www.mendeley.com/documents/?uuid=0358ebb2-4d79-44d2-9dc7-e7dd6ff57285&quot;], &quot;locator&quot;: &quot;29&quot;, &quot;id&quot;: &quot;ITEM-1&quot;}]} RNDRSj9OzCT3z"/><text:span text:style-name="T42">(Martin 2015, p.29)</text:span><text:reference-mark-end text:name="ADDIN CSL_CITATION {&quot;schema&quot;: &quot;https://github.com/citation-style-language/schema/raw/master/csl-citation.json&quot;, &quot;mendeley&quot;: {&quot;formattedCitation&quot;: &quot;(Martin 2015, p.29)&quot;, &quot;previouslyFormattedCitation&quot;: &quot;(Martin 2015, p.29)&quot;, &quot;plainTextFormattedCitation&quot;: &quot;(Martin 2015, p.29)&quot;}, &quot;properties&quot;: {&quot;noteIndex&quot;: 0}, &quot;citationItems&quot;: [{&quot;itemData&quot;: {&quot;author&quot;: [{&quot;given&quot;: &quot;J&quot;, &quot;parse-names&quot;: false, &quot;dropping-particle&quot;: &quot;&quot;, &quot;family&quot;: &quot;Martin&quot;, &quot;non-dropping-particle&quot;: &quot;&quot;, &quot;suffix&quot;: &quot;&quot;}], &quot;title&quot;: &quot;Situating speech: A rhetorical approach to political strategy&quot;, &quot;issued&quot;: {&quot;date-parts&quot;: [[&quot;2015&quot;]]}, &quot;type&quot;: &quot;article-journal&quot;, &quot;page&quot;: &quot;25-42&quot;, &quot;id&quot;: &quot;ITEM-1&quot;, &quot;container-title&quot;: &quot;Political Studies&quot;, &quot;volume&quot;: &quot;63&quot;, &quot;issue&quot;: &quot;1&quot;}, &quot;uris&quot;: [&quot;http://www.mendeley.com/documents/?uuid=0358ebb2-4d79-44d2-9dc7-e7dd6ff57285&quot;], &quot;locator&quot;: &quot;29&quot;, &quot;id&quot;: &quot;ITEM-1&quot;}]} RNDRSj9OzCT3z"/><text:span text:style-name="T53">⁠. This approach enables us to consider not only structure but also agency as a force of political change. </text:span></text:p>
      <text:p text:style-name="P9"><text:span text:style-name="T33"><text:tab/></text:span><text:span text:style-name="T53">We can distinguish at least three rhetorical devices that the movement under scrutiny employs in confronting the mining activities in Halkidiki and which can be seen as most pertinent to the effectiveness of disputatious rhetoric: </text:span><text:span text:style-name="T54">parrēsia</text:span><text:span text:style-name="T53">, </text:span><text:span text:style-name="T54">melodrama</text:span><text:span text:style-name="T53"> and </text:span><text:span text:style-name="T54">antithesis</text:span><text:span text:style-name="T53">. Whereas each contributes its own part to framing the anti-mining movement </text:span><text:soft-page-break/><text:span text:style-name="T62">and forwarding its cause</text:span><text:span text:style-name="T53">, they all are vital—albeit to different extends—to address the three appeals to persuasion, namely </text:span><text:span text:style-name="T54">ethos</text:span><text:span text:style-name="T53">, </text:span><text:span text:style-name="T54">pathos</text:span><text:span text:style-name="T53"> and </text:span><text:span text:style-name="T54">logos</text:span><text:span text:style-name="T53">. Whereas </text:span><text:span text:style-name="T54">ethos</text:span><text:span text:style-name="T53"> refers to one’s appeal to their authority, character, or credibility, and </text:span><text:span text:style-name="T54">pathos</text:span><text:span text:style-name="T53"> to the attempt to rouse or instill certain emotional responses to one’s audiences, </text:span><text:span text:style-name="T54">logos </text:span><text:span text:style-name="T53">is the term used to refer to argument itself and the ability of the audience to appeal to reason </text:span><text:reference-mark-start text:name="ADDIN CSL_CITATION {&quot;schema&quot;: &quot;https://github.com/citation-style-language/schema/raw/master/csl-citation.json&quot;, &quot;mendeley&quot;: {&quot;formattedCitation&quot;: &quot;(Aristotle 2001; also Finlayson 2007)&quot;, &quot;previouslyFormattedCitation&quot;: &quot;(Aristotle 2001; also Finlayson 2007)&quot;, &quot;plainTextFormattedCitation&quot;: &quot;(Aristotle 2001; also Finlayson 2007)&quot;}, &quot;properties&quot;: {&quot;noteIndex&quot;: 0}, &quot;citationItems&quot;: [{&quot;itemData&quot;: {&quot;author&quot;: [{&quot;given&quot;: &quot;&quot;, &quot;parse-names&quot;: false, &quot;dropping-particle&quot;: &quot;&quot;, &quot;family&quot;: &quot;Aristotle&quot;, &quot;non-dropping-particle&quot;: &quot;&quot;, &quot;suffix&quot;: &quot;&quot;}], &quot;issued&quot;: {&quot;date-parts&quot;: [[&quot;2001&quot;]]}, &quot;type&quot;: &quot;book&quot;, &quot;id&quot;: &quot;ITEM-1&quot;, &quot;translator&quot;: [{&quot;given&quot;: &quot;H.C.&quot;, &quot;parse-names&quot;: false, &quot;dropping-particle&quot;: &quot;&quot;, &quot;family&quot;: &quot;Lawson-Tancred&quot;, &quot;non-dropping-particle&quot;: &quot;&quot;, &quot;suffix&quot;: &quot;&quot;}], &quot;title&quot;: &quot;The art of rhetoric&quot;, &quot;publisher-place&quot;: &quot;London&quot;, &quot;publisher&quot;: &quot;Penguin Classics&quot;}, &quot;uris&quot;: [&quot;http://www.mendeley.com/documents/?uuid=d22bcd75-a683-45c7-84e1-ee0e0ad5ae1a&quot;], &quot;id&quot;: &quot;ITEM-1&quot;}, {&quot;itemData&quot;: {&quot;author&quot;: [{&quot;given&quot;: &quot;Alan&quot;, &quot;parse-names&quot;: false, &quot;dropping-particle&quot;: &quot;&quot;, &quot;family&quot;: &quot;Finlayson&quot;, &quot;non-dropping-particle&quot;: &quot;&quot;, &quot;suffix&quot;: &quot;&quot;}], &quot;id&quot;: &quot;ITEM-2&quot;, &quot;ISBN&quot;: &quot;1369-1481&quot;, &quot;title&quot;: &quot;From beliefs to arguments: Interpretive methodology and rhetorical political analysis&quot;, &quot;DOI&quot;: &quot;10.1111/j.1467-856X.2007.00269.x&quot;, &quot;volume&quot;: &quot;9&quot;, &quot;container-title&quot;: &quot;British Journal of Politics and International Relations&quot;, &quot;abstract&quot;: &quot;This article examines the development of methods of political analysis concerned with ideas, beliefs and meanings and argues that these need to be supplemented by an approach attuned to the specific nature of political action. It argues that since politics involves the contest of ideas, beliefs and meanings, analysis should focus on arguments. Considering methods for the study of political arguments the article argues for a re-examination of the rhetorical tradition and the development of a Rhetorical Political Analysis (RPA). It then outlines the sorts of things this would examine, the questions it would ask and the ways in which it might go about answering them.&quot;, &quot;issued&quot;: {&quot;date-parts&quot;: [[&quot;2007&quot;]]}, &quot;type&quot;: &quot;article-journal&quot;, &quot;ISSN&quot;: &quot;13691481&quot;, &quot;page&quot;: &quot;545-563&quot;, &quot;issue&quot;: &quot;4&quot;}, &quot;uris&quot;: [&quot;http://www.mendeley.com/documents/?uuid=901b0046-9757-445c-8171-b3d75966a50f&quot;], &quot;prefix&quot;: &quot;also&quot;, &quot;id&quot;: &quot;ITEM-2&quot;}]} RNDPxIWF8Bkzi"/><text:span text:style-name="T42">(Aristotle 2001; also Finlayson 2007)</text:span><text:reference-mark-end text:name="ADDIN CSL_CITATION {&quot;schema&quot;: &quot;https://github.com/citation-style-language/schema/raw/master/csl-citation.json&quot;, &quot;mendeley&quot;: {&quot;formattedCitation&quot;: &quot;(Aristotle 2001; also Finlayson 2007)&quot;, &quot;previouslyFormattedCitation&quot;: &quot;(Aristotle 2001; also Finlayson 2007)&quot;, &quot;plainTextFormattedCitation&quot;: &quot;(Aristotle 2001; also Finlayson 2007)&quot;}, &quot;properties&quot;: {&quot;noteIndex&quot;: 0}, &quot;citationItems&quot;: [{&quot;itemData&quot;: {&quot;author&quot;: [{&quot;given&quot;: &quot;&quot;, &quot;parse-names&quot;: false, &quot;dropping-particle&quot;: &quot;&quot;, &quot;family&quot;: &quot;Aristotle&quot;, &quot;non-dropping-particle&quot;: &quot;&quot;, &quot;suffix&quot;: &quot;&quot;}], &quot;issued&quot;: {&quot;date-parts&quot;: [[&quot;2001&quot;]]}, &quot;type&quot;: &quot;book&quot;, &quot;id&quot;: &quot;ITEM-1&quot;, &quot;translator&quot;: [{&quot;given&quot;: &quot;H.C.&quot;, &quot;parse-names&quot;: false, &quot;dropping-particle&quot;: &quot;&quot;, &quot;family&quot;: &quot;Lawson-Tancred&quot;, &quot;non-dropping-particle&quot;: &quot;&quot;, &quot;suffix&quot;: &quot;&quot;}], &quot;title&quot;: &quot;The art of rhetoric&quot;, &quot;publisher-place&quot;: &quot;London&quot;, &quot;publisher&quot;: &quot;Penguin Classics&quot;}, &quot;uris&quot;: [&quot;http://www.mendeley.com/documents/?uuid=d22bcd75-a683-45c7-84e1-ee0e0ad5ae1a&quot;], &quot;id&quot;: &quot;ITEM-1&quot;}, {&quot;itemData&quot;: {&quot;author&quot;: [{&quot;given&quot;: &quot;Alan&quot;, &quot;parse-names&quot;: false, &quot;dropping-particle&quot;: &quot;&quot;, &quot;family&quot;: &quot;Finlayson&quot;, &quot;non-dropping-particle&quot;: &quot;&quot;, &quot;suffix&quot;: &quot;&quot;}], &quot;id&quot;: &quot;ITEM-2&quot;, &quot;ISBN&quot;: &quot;1369-1481&quot;, &quot;title&quot;: &quot;From beliefs to arguments: Interpretive methodology and rhetorical political analysis&quot;, &quot;DOI&quot;: &quot;10.1111/j.1467-856X.2007.00269.x&quot;, &quot;volume&quot;: &quot;9&quot;, &quot;container-title&quot;: &quot;British Journal of Politics and International Relations&quot;, &quot;abstract&quot;: &quot;This article examines the development of methods of political analysis concerned with ideas, beliefs and meanings and argues that these need to be supplemented by an approach attuned to the specific nature of political action. It argues that since politics involves the contest of ideas, beliefs and meanings, analysis should focus on arguments. Considering methods for the study of political arguments the article argues for a re-examination of the rhetorical tradition and the development of a Rhetorical Political Analysis (RPA). It then outlines the sorts of things this would examine, the questions it would ask and the ways in which it might go about answering them.&quot;, &quot;issued&quot;: {&quot;date-parts&quot;: [[&quot;2007&quot;]]}, &quot;type&quot;: &quot;article-journal&quot;, &quot;ISSN&quot;: &quot;13691481&quot;, &quot;page&quot;: &quot;545-563&quot;, &quot;issue&quot;: &quot;4&quot;}, &quot;uris&quot;: [&quot;http://www.mendeley.com/documents/?uuid=901b0046-9757-445c-8171-b3d75966a50f&quot;], &quot;prefix&quot;: &quot;also&quot;, &quot;id&quot;: &quot;ITEM-2&quot;}]} RNDPxIWF8Bkzi"/><text:span text:style-name="T53">⁠. Even though in classical rhetoric these appeals are treated separately, they all function jointly and inform each other in the process of persuading an audience. <text:s/></text:span></text:p>
      <text:p text:style-name="P18"><text:span text:style-name="T53"><text:tab/>The three rhetorical </text:span><text:span text:style-name="T77">conventions </text:span><text:span text:style-name="T63">discussed here </text:span><text:span text:style-name="T53">have helped the movement </text:span><text:span text:style-name="T63">to </text:span><text:span text:style-name="T53">form and establish its authority (</text:span><text:span text:style-name="T54">ethos)</text:span><text:span text:style-name="T53">, appeal to the emotions of its audiences (</text:span><text:span text:style-name="T54">pathos</text:span><text:span text:style-name="T53">) and forward a rational line of argumentation (</text:span><text:span text:style-name="T54">logos</text:span><text:span text:style-name="T53">). This strategy enabled the movement to establish itself as a prominent social movement in crisis-laden Greece, </text:span><text:span text:style-name="T77">to </text:span><text:span text:style-name="T53">win support for its cause, and </text:span><text:span text:style-name="T77">to put further pressure on a favourable government to take action</text:span><text:span text:style-name="T53">. </text:span><text:span text:style-name="T55">P</text:span><text:span text:style-name="T54">arrēsia</text:span><text:span text:style-name="T53">, </text:span><text:span text:style-name="T54">melodrama,</text:span><text:span text:style-name="T53"> and </text:span><text:span text:style-name="T54">antithesis</text:span><text:span text:style-name="T53"> prove important to </text:span><text:span text:style-name="T63">the form of </text:span><text:span text:style-name="T53">rhetoric that aspires to challenge the commonsensical appearance of the hegemonic (neoliberal) discourse, by juxtaposing it to a more attractive alternative. </text:span><text:span text:style-name="T78">The article now turns to these devices</text:span><text:span text:style-name="T53"> and demonstrate</text:span><text:span text:style-name="T78">s</text:span><text:span text:style-name="T53"> how the Greek anti-mining movement employs each one in making its case against the investment in Halkidiki—but also against </text:span><text:span text:style-name="T63">the corporate model of </text:span><text:span text:style-name="T79">investment and growth</text:span><text:span text:style-name="T53">.</text:span></text:p>
      <text:p text:style-name="P3"/>
      <text:p text:style-name="P32">Parrēsiastikē rhetorikē</text:p>
      <text:p text:style-name="P4"/>
      <text:p text:style-name="P19"><text:span text:style-name="T71">The first rhetorical device pertinent to disputatious rhetoric is </text:span><text:span text:style-name="T57">parrēsia.</text:span><text:span text:style-name="T71"> </text:span><text:span text:style-name="T54">Parrēsia</text:span><text:span text:style-name="T53"> is the </text:span><text:span text:style-name="T80">ancient </text:span><text:span text:style-name="T53">Greek term for free speech, the practice of telling the truth. In a culture where public speaking was the defining element of political life, the exercise of </text:span><text:span text:style-name="T54">parrēsia</text:span><text:span text:style-name="T53"> in the </text:span><text:span text:style-name="T54">agora</text:span><text:span text:style-name="T53"> was an integral aspect of democracy. According to Foucault </text:span><text:reference-mark-start text:name="ADDIN CSL_CITATION {&quot;schema&quot;: &quot;https://github.com/citation-style-language/schema/raw/master/csl-citation.json&quot;, &quot;mendeley&quot;: {&quot;formattedCitation&quot;: &quot;(2001)&quot;, &quot;previouslyFormattedCitation&quot;: &quot;(2001)&quot;, &quot;plainTextFormattedCitation&quot;: &quot;(2001)&quot;}, &quot;properties&quot;: {&quot;noteIndex&quot;: 0}, &quot;citationItems&quot;: [{&quot;itemData&quot;: {&quot;author&quot;: [{&quot;given&quot;: &quot;Michel&quot;, &quot;parse-names&quot;: false, &quot;dropping-particle&quot;: &quot;&quot;, &quot;family&quot;: &quot;Foucault&quot;, &quot;non-dropping-particle&quot;: &quot;&quot;, &quot;suffix&quot;: &quot;&quot;}], &quot;issued&quot;: {&quot;date-parts&quot;: [[&quot;2001&quot;]]}, &quot;type&quot;: &quot;book&quot;, &quot;editor&quot;: [{&quot;given&quot;: &quot;Joseph&quot;, &quot;parse-names&quot;: false, &quot;dropping-particle&quot;: &quot;&quot;, &quot;family&quot;: &quot;Pearson&quot;, &quot;non-dropping-particle&quot;: &quot;&quot;, &quot;suffix&quot;: &quot;&quot;}], &quot;id&quot;: &quot;ITEM-1&quot;, &quot;title&quot;: &quot;Fearless speech&quot;, &quot;publisher-place&quot;: &quot;Los Angeles, CA&quot;, &quot;publisher&quot;: &quot;Semiotext(e)&quot;}, &quot;uris&quot;: [&quot;http://www.mendeley.com/documents/?uuid=acbf77a1-b9b5-4705-80a9-3cb0b5596bfb&quot;], &quot;id&quot;: &quot;ITEM-1&quot;, &quot;suppress-author&quot;: 1}]} RND8PVK5p6cqC"/><text:span text:style-name="T42">(2001)</text:span><text:reference-mark-end text:name="ADDIN CSL_CITATION {&quot;schema&quot;: &quot;https://github.com/citation-style-language/schema/raw/master/csl-citation.json&quot;, &quot;mendeley&quot;: {&quot;formattedCitation&quot;: &quot;(2001)&quot;, &quot;previouslyFormattedCitation&quot;: &quot;(2001)&quot;, &quot;plainTextFormattedCitation&quot;: &quot;(2001)&quot;}, &quot;properties&quot;: {&quot;noteIndex&quot;: 0}, &quot;citationItems&quot;: [{&quot;itemData&quot;: {&quot;author&quot;: [{&quot;given&quot;: &quot;Michel&quot;, &quot;parse-names&quot;: false, &quot;dropping-particle&quot;: &quot;&quot;, &quot;family&quot;: &quot;Foucault&quot;, &quot;non-dropping-particle&quot;: &quot;&quot;, &quot;suffix&quot;: &quot;&quot;}], &quot;issued&quot;: {&quot;date-parts&quot;: [[&quot;2001&quot;]]}, &quot;type&quot;: &quot;book&quot;, &quot;editor&quot;: [{&quot;given&quot;: &quot;Joseph&quot;, &quot;parse-names&quot;: false, &quot;dropping-particle&quot;: &quot;&quot;, &quot;family&quot;: &quot;Pearson&quot;, &quot;non-dropping-particle&quot;: &quot;&quot;, &quot;suffix&quot;: &quot;&quot;}], &quot;id&quot;: &quot;ITEM-1&quot;, &quot;title&quot;: &quot;Fearless speech&quot;, &quot;publisher-place&quot;: &quot;Los Angeles, CA&quot;, &quot;publisher&quot;: &quot;Semiotext(e)&quot;}, &quot;uris&quot;: [&quot;http://www.mendeley.com/documents/?uuid=acbf77a1-b9b5-4705-80a9-3cb0b5596bfb&quot;], &quot;id&quot;: &quot;ITEM-1&quot;, &quot;suppress-author&quot;: 1}]} RND8PVK5p6cqC"/><text:span text:style-name="T53">⁠, who carefully analysed this form of public speaking in his 1983 lectures in Berkeley, </text:span><text:span text:style-name="T54">parrēsia—</text:span><text:span text:style-name="T53"> pace Plato who equated it to merely saying whatever one has in mind without qualification— was a virtue one exhibited in public life. The </text:span><text:span text:style-name="T54">parrēsiastes</text:span><text:span text:style-name="T53">, Foucault notes, speaks the truth he has access to and by doing so he puts himself in danger; the risk factor is essential in order to characterise a discursive activity as </text:span><text:span text:style-name="T54">parrēsia</text:span><text:span text:style-name="T53">. </text:span><text:span text:style-name="T54">Parrēsia,</text:span><text:span text:style-name="T53"> then, establishes ‘a type of relationship between the speaker and what he says’ </text:span><text:reference-mark-start text:name="ADDIN CSL_CITATION {&quot;schema&quot;: &quot;https://github.com/citation-style-language/schema/raw/master/csl-citation.json&quot;, &quot;mendeley&quot;: {&quot;formattedCitation&quot;: &quot;(Foucault 2001, p.12)&quot;, &quot;previouslyFormattedCitation&quot;: &quot;(Foucault 2001, p.12)&quot;, &quot;plainTextFormattedCitation&quot;: &quot;(Foucault 2001, p.12)&quot;}, &quot;properties&quot;: {&quot;noteIndex&quot;: 0}, &quot;citationItems&quot;: [{&quot;itemData&quot;: {&quot;author&quot;: [{&quot;given&quot;: &quot;Michel&quot;, &quot;parse-names&quot;: false, &quot;dropping-particle&quot;: &quot;&quot;, &quot;family&quot;: &quot;Foucault&quot;, &quot;non-dropping-particle&quot;: &quot;&quot;, &quot;suffix&quot;: &quot;&quot;}], &quot;issued&quot;: {&quot;date-parts&quot;: [[&quot;2001&quot;]]}, &quot;type&quot;: &quot;book&quot;, &quot;editor&quot;: [{&quot;given&quot;: &quot;Joseph&quot;, &quot;parse-names&quot;: false, &quot;dropping-particle&quot;: &quot;&quot;, &quot;family&quot;: &quot;Pearson&quot;, &quot;non-dropping-particle&quot;: &quot;&quot;, &quot;suffix&quot;: &quot;&quot;}], &quot;id&quot;: &quot;ITEM-1&quot;, &quot;title&quot;: &quot;Fearless speech&quot;, &quot;publisher-place&quot;: &quot;Los Angeles, CA&quot;, &quot;publisher&quot;: &quot;Semiotext(e)&quot;}, &quot;uris&quot;: [&quot;http://www.mendeley.com/documents/?uuid=acbf77a1-b9b5-4705-80a9-3cb0b5596bfb&quot;], &quot;locator&quot;: &quot;12&quot;, &quot;id&quot;: &quot;ITEM-1&quot;}]} RNDvbrrTxuzn8"/><text:span text:style-name="T42">(Foucault 2001, p.12)</text:span><text:reference-mark-end text:name="ADDIN CSL_CITATION {&quot;schema&quot;: &quot;https://github.com/citation-style-language/schema/raw/master/csl-citation.json&quot;, &quot;mendeley&quot;: {&quot;formattedCitation&quot;: &quot;(Foucault 2001, p.12)&quot;, &quot;previouslyFormattedCitation&quot;: &quot;(Foucault 2001, p.12)&quot;, &quot;plainTextFormattedCitation&quot;: &quot;(Foucault 2001, p.12)&quot;}, &quot;properties&quot;: {&quot;noteIndex&quot;: 0}, &quot;citationItems&quot;: [{&quot;itemData&quot;: {&quot;author&quot;: [{&quot;given&quot;: &quot;Michel&quot;, &quot;parse-names&quot;: false, &quot;dropping-particle&quot;: &quot;&quot;, &quot;family&quot;: &quot;Foucault&quot;, &quot;non-dropping-particle&quot;: &quot;&quot;, &quot;suffix&quot;: &quot;&quot;}], &quot;issued&quot;: {&quot;date-parts&quot;: [[&quot;2001&quot;]]}, &quot;type&quot;: &quot;book&quot;, &quot;editor&quot;: [{&quot;given&quot;: &quot;Joseph&quot;, &quot;parse-names&quot;: false, &quot;dropping-particle&quot;: &quot;&quot;, &quot;family&quot;: &quot;Pearson&quot;, &quot;non-dropping-particle&quot;: &quot;&quot;, &quot;suffix&quot;: &quot;&quot;}], &quot;id&quot;: &quot;ITEM-1&quot;, &quot;title&quot;: &quot;Fearless speech&quot;, &quot;publisher-place&quot;: &quot;Los Angeles, CA&quot;, &quot;publisher&quot;: &quot;Semiotext(e)&quot;}, &quot;uris&quot;: [&quot;http://www.mendeley.com/documents/?uuid=acbf77a1-b9b5-4705-80a9-3cb0b5596bfb&quot;], &quot;locator&quot;: &quot;12&quot;, &quot;id&quot;: &quot;ITEM-1&quot;}]} RNDvbrrTxuzn8"/><text:span text:style-name="T53">⁠, but also </text:span><text:soft-page-break/><text:span text:style-name="T53">between the </text:span><text:span text:style-name="T54">parrēsiastes</text:span><text:span text:style-name="T53"> and the receiver of fearless speech. </text:span></text:p>
      <text:p text:style-name="P17"><text:span text:style-name="T33"><text:tab/></text:span><text:span text:style-name="T53">Although, as Foucault observes, in the Socratic-Platonic tradition </text:span><text:span text:style-name="T54">parrēsia</text:span><text:span text:style-name="T53"> and rhetoric stand in strong opposition, the rhetorical tradition treats </text:span><text:span text:style-name="T54">parrēsia</text:span><text:span text:style-name="T53"> as a rhetorical figure, indeed the ‘figure that is not really a figure’, in that it is natural </text:span><text:reference-mark-start text:name="ADDIN CSL_CITATION {&quot;schema&quot;: &quot;https://github.com/citation-style-language/schema/raw/master/csl-citation.json&quot;, &quot;mendeley&quot;: {&quot;formattedCitation&quot;: &quot;(2001, pp.20\u201321)&quot;, &quot;previouslyFormattedCitation&quot;: &quot;(2001, pp.20\u201321)&quot;, &quot;plainTextFormattedCitation&quot;: &quot;(2001, pp.20\u201321)&quot;}, &quot;properties&quot;: {&quot;noteIndex&quot;: 0}, &quot;citationItems&quot;: [{&quot;itemData&quot;: {&quot;author&quot;: [{&quot;given&quot;: &quot;Michel&quot;, &quot;parse-names&quot;: false, &quot;dropping-particle&quot;: &quot;&quot;, &quot;family&quot;: &quot;Foucault&quot;, &quot;non-dropping-particle&quot;: &quot;&quot;, &quot;suffix&quot;: &quot;&quot;}], &quot;issued&quot;: {&quot;date-parts&quot;: [[&quot;2001&quot;]]}, &quot;type&quot;: &quot;book&quot;, &quot;editor&quot;: [{&quot;given&quot;: &quot;Joseph&quot;, &quot;parse-names&quot;: false, &quot;dropping-particle&quot;: &quot;&quot;, &quot;family&quot;: &quot;Pearson&quot;, &quot;non-dropping-particle&quot;: &quot;&quot;, &quot;suffix&quot;: &quot;&quot;}], &quot;id&quot;: &quot;ITEM-1&quot;, &quot;title&quot;: &quot;Fearless speech&quot;, &quot;publisher-place&quot;: &quot;Los Angeles, CA&quot;, &quot;publisher&quot;: &quot;Semiotext(e)&quot;}, &quot;uris&quot;: [&quot;http://www.mendeley.com/documents/?uuid=acbf77a1-b9b5-4705-80a9-3cb0b5596bfb&quot;], &quot;locator&quot;: &quot;20-21&quot;, &quot;id&quot;: &quot;ITEM-1&quot;, &quot;suppress-author&quot;: 1}]} RNDBu9h3Uzxc4"/><text:span text:style-name="T42">(2001, pp.20–21)</text:span><text:reference-mark-end text:name="ADDIN CSL_CITATION {&quot;schema&quot;: &quot;https://github.com/citation-style-language/schema/raw/master/csl-citation.json&quot;, &quot;mendeley&quot;: {&quot;formattedCitation&quot;: &quot;(2001, pp.20\u201321)&quot;, &quot;previouslyFormattedCitation&quot;: &quot;(2001, pp.20\u201321)&quot;, &quot;plainTextFormattedCitation&quot;: &quot;(2001, pp.20\u201321)&quot;}, &quot;properties&quot;: {&quot;noteIndex&quot;: 0}, &quot;citationItems&quot;: [{&quot;itemData&quot;: {&quot;author&quot;: [{&quot;given&quot;: &quot;Michel&quot;, &quot;parse-names&quot;: false, &quot;dropping-particle&quot;: &quot;&quot;, &quot;family&quot;: &quot;Foucault&quot;, &quot;non-dropping-particle&quot;: &quot;&quot;, &quot;suffix&quot;: &quot;&quot;}], &quot;issued&quot;: {&quot;date-parts&quot;: [[&quot;2001&quot;]]}, &quot;type&quot;: &quot;book&quot;, &quot;editor&quot;: [{&quot;given&quot;: &quot;Joseph&quot;, &quot;parse-names&quot;: false, &quot;dropping-particle&quot;: &quot;&quot;, &quot;family&quot;: &quot;Pearson&quot;, &quot;non-dropping-particle&quot;: &quot;&quot;, &quot;suffix&quot;: &quot;&quot;}], &quot;id&quot;: &quot;ITEM-1&quot;, &quot;title&quot;: &quot;Fearless speech&quot;, &quot;publisher-place&quot;: &quot;Los Angeles, CA&quot;, &quot;publisher&quot;: &quot;Semiotext(e)&quot;}, &quot;uris&quot;: [&quot;http://www.mendeley.com/documents/?uuid=acbf77a1-b9b5-4705-80a9-3cb0b5596bfb&quot;], &quot;locator&quot;: &quot;20-21&quot;, &quot;id&quot;: &quot;ITEM-1&quot;, &quot;suppress-author&quot;: 1}]} RNDBu9h3Uzxc4"/><text:span text:style-name="T53">⁠. </text:span><text:span text:style-name="T59">In this analysis </text:span><text:span text:style-name="T53">it is also affirmed as a figure, one that </text:span><text:span text:style-name="T80">molds</text:span><text:span text:style-name="T53"> and establishes a certain relation between two interlocutors, </text:span><text:span text:style-name="T59">whereby </text:span><text:span text:style-name="T53">one represents the corporate, neoliberal power and </text:span><text:span text:style-name="T59">the other</text:span><text:span text:style-name="T53"> </text:span><text:span text:style-name="T80">the agents who </text:span><text:span text:style-name="T53">takes the risk to challenge </text:span><text:span text:style-name="T80">this power</text:span><text:span text:style-name="T53"> and attempt</text:span><text:span text:style-name="T63">s</text:span><text:span text:style-name="T53">, through </text:span><text:span text:style-name="T54">parrēsia</text:span><text:span text:style-name="T53">, to </text:span><text:span text:style-name="T64">register in public consciousness discredit</text:span><text:span text:style-name="T53"> </text:span><text:span text:style-name="T64">upon the corporat</text:span><text:span text:style-name="T80">e</text:span><text:span text:style-name="T53">. In order for a disputatious movement to achieve this a strong emphasis on </text:span><text:span text:style-name="T54">logos </text:span><text:span text:style-name="T53">(rationality of the argument)</text:span><text:span text:style-name="T54"> </text:span><text:span text:style-name="T53">and</text:span><text:span text:style-name="T54"> ethos </text:span><text:span text:style-name="T53">(credibility)</text:span><text:span text:style-name="T54"> </text:span><text:span text:style-name="T53">is required; the anti-mining movement in Greece is exemplary here. <text:s/></text:span></text:p>
      <text:p text:style-name="P9"><text:span text:style-name="T53"><text:tab/>Two are the most prominent parrhesiastic elements in the movement’s rhetoric: first, its effort to associate the argument against the investment with scientific discourse; and second, the invocation of the investment’s illegality. The Committee enlists in its website over twenty documents prepared by scientists and scientific institutions—mining engineers, geologists, geophysicists, environmentalists—all of which establish the case against the investment in the area. Scientific rhetoric in this case plays the double role of establishing the credibility or </text:span><text:span text:style-name="T54">ethos </text:span><text:span text:style-name="T53">of the movement (its cause has the support of the scientific community), but also the role of enhancing the case of the movement against the investment as reasonable and well-informed. By employing scientific rhetoric, the anti-mining movement establishes a strong ethical and logical argument, </text:span><text:span text:style-name="T65">securing</text:span><text:span text:style-name="T53"> ‘a sound basis for public activism’ </text:span><text:reference-mark-start text:name="ADDIN CSL_CITATION {&quot;schema&quot;: &quot;https://github.com/citation-style-language/schema/raw/master/csl-citation.json&quot;, &quot;mendeley&quot;: {&quot;formattedCitation&quot;: &quot;(Sovacool 2008, p.342)&quot;, &quot;previouslyFormattedCitation&quot;: &quot;(Sovacool 2008, p.342)&quot;, &quot;plainTextFormattedCitation&quot;: &quot;(Sovacool 2008, p.342)&quot;}, &quot;properties&quot;: {&quot;noteIndex&quot;: 0}, &quot;citationItems&quot;: [{&quot;itemData&quot;: {&quot;author&quot;: [{&quot;given&quot;: &quot;B K&quot;, &quot;parse-names&quot;: false, &quot;dropping-particle&quot;: &quot;&quot;, &quot;family&quot;: &quot;Sovacool&quot;, &quot;non-dropping-particle&quot;: &quot;&quot;, &quot;suffix&quot;: &quot;&quot;}], &quot;title&quot;: &quot;Spheres of argument concerning oil exploration in the Arctic National Wildlife Refuge: A crisis of environmental rhetoric?&quot;, &quot;issued&quot;: {&quot;date-parts&quot;: [[&quot;2008&quot;]]}, &quot;type&quot;: &quot;article-journal&quot;, &quot;page&quot;: &quot;240-261&quot;, &quot;id&quot;: &quot;ITEM-1&quot;, &quot;container-title&quot;: &quot;Environmental Communication&quot;, &quot;volume&quot;: &quot;2&quot;, &quot;issue&quot;: &quot;3&quot;}, &quot;uris&quot;: [&quot;http://www.mendeley.com/documents/?uuid=408e3b12-23aa-4239-ba88-8fbde3f67818&quot;], &quot;locator&quot;: &quot;342&quot;, &quot;id&quot;: &quot;ITEM-1&quot;}]} RNDpwWbrOmrmt"/><text:span text:style-name="T42">(Sovacool 2008, p.342)</text:span><text:reference-mark-end text:name="ADDIN CSL_CITATION {&quot;schema&quot;: &quot;https://github.com/citation-style-language/schema/raw/master/csl-citation.json&quot;, &quot;mendeley&quot;: {&quot;formattedCitation&quot;: &quot;(Sovacool 2008, p.342)&quot;, &quot;previouslyFormattedCitation&quot;: &quot;(Sovacool 2008, p.342)&quot;, &quot;plainTextFormattedCitation&quot;: &quot;(Sovacool 2008, p.342)&quot;}, &quot;properties&quot;: {&quot;noteIndex&quot;: 0}, &quot;citationItems&quot;: [{&quot;itemData&quot;: {&quot;author&quot;: [{&quot;given&quot;: &quot;B K&quot;, &quot;parse-names&quot;: false, &quot;dropping-particle&quot;: &quot;&quot;, &quot;family&quot;: &quot;Sovacool&quot;, &quot;non-dropping-particle&quot;: &quot;&quot;, &quot;suffix&quot;: &quot;&quot;}], &quot;title&quot;: &quot;Spheres of argument concerning oil exploration in the Arctic National Wildlife Refuge: A crisis of environmental rhetoric?&quot;, &quot;issued&quot;: {&quot;date-parts&quot;: [[&quot;2008&quot;]]}, &quot;type&quot;: &quot;article-journal&quot;, &quot;page&quot;: &quot;240-261&quot;, &quot;id&quot;: &quot;ITEM-1&quot;, &quot;container-title&quot;: &quot;Environmental Communication&quot;, &quot;volume&quot;: &quot;2&quot;, &quot;issue&quot;: &quot;3&quot;}, &quot;uris&quot;: [&quot;http://www.mendeley.com/documents/?uuid=408e3b12-23aa-4239-ba88-8fbde3f67818&quot;], &quot;locator&quot;: &quot;342&quot;, &quot;id&quot;: &quot;ITEM-1&quot;}]} RNDpwWbrOmrmt"/><text:span text:style-name="T53">⁠. Its actions are presented as justified, reasonable, even inarguable, since its members include local residents, but also members of the academic and scientific community of the country. <text:s text:c="10"/></text:span></text:p>
      <text:p text:style-name="P9"><text:span text:style-name="T33"><text:tab/></text:span><text:span text:style-name="T53">The prominence of the illegality of the investment further enhances the reasonableness of the intervention against the mining project, whereas </text:span><text:span text:style-name="T75">it</text:span><text:span text:style-name="T53"> also strengthens the authority or </text:span><text:span text:style-name="T54">ethos</text:span><text:span text:style-name="T53"> of the movement. An essential component of the movement’s argument is the reference to the illegitimate way through which Eldorado Gold acquired responsibility for the technical management and implementation of the project. The anti-mining movement publicises relevant information and challenges the authority of a </text:span><text:soft-page-break/><text:span text:style-name="T53">multinational corporation to impose its own laws, whereas it also takes the opportunity to direct</text:span><text:span text:style-name="T65">ly</text:span><text:span text:style-name="T53"> criticis</text:span><text:span text:style-name="T65">e</text:span><text:span text:style-name="T53"> the Greek government which supports the company’s practices, in the name of growth and </text:span><text:span text:style-name="T80">of the </text:span><text:span text:style-name="T53">‘protection of foreign investments’. The rhetoric of the movement is </text:span><text:span text:style-name="T54">parrēsiastikē.</text:span></text:p>
      <text:p text:style-name="P20"><text:span text:style-name="T38"><text:tab/></text:span><text:span text:style-name="T53">It is </text:span><text:span text:style-name="T54">parrēsiastikē </text:span><text:span text:style-name="T53">because it takes the risk to address a superior power by directly exposing its methods and </text:span><text:span text:style-name="T66">its </text:span><text:span text:style-name="T53">attempt to cover truth. The anti-mining movement premises its courses of action on the unambiguity of scientific discourse and on the certainty that judicial argumentation provides, directly confront</text:span><text:span text:style-name="T66">ing</text:span><text:span text:style-name="T53"> the hegemonic neoliberal discours</text:span><text:span text:style-name="T66">e</text:span><text:span text:style-name="T53">. The rhetoric of the anti-mining movement opposes the state/ corporation complex </text:span><text:span text:style-name="T66">in order </text:span><text:span text:style-name="T53">to challenge its authority and credibility, not by appealing to morality </text:span><text:reference-mark-start text:name="ADDIN CSL_CITATION {&quot;schema&quot;: &quot;https://github.com/citation-style-language/schema/raw/master/csl-citation.json&quot;, &quot;mendeley&quot;: {&quot;formattedCitation&quot;: &quot;(cf Cathcart 1978, p.243)&quot;, &quot;previouslyFormattedCitation&quot;: &quot;(cf Cathcart 1978, p.243)&quot;, &quot;plainTextFormattedCitation&quot;: &quot;(cf Cathcart 1978, p.243)&quot;}, &quot;properties&quot;: {&quot;noteIndex&quot;: 0}, &quot;citationItems&quot;: [{&quot;itemData&quot;: {&quot;author&quot;: [{&quot;given&quot;: &quot;R&quot;, &quot;parse-names&quot;: false, &quot;dropping-particle&quot;: &quot;&quot;, &quot;family&quot;: &quot;Cathcart&quot;, &quot;non-dropping-particle&quot;: &quot;&quot;, &quot;suffix&quot;: &quot;&quot;}], &quot;title&quot;: &quot;Movements: Confrontation as rhetorical form&quot;, &quot;issued&quot;: {&quot;date-parts&quot;: [[&quot;1978&quot;]]}, &quot;type&quot;: &quot;article-journal&quot;, &quot;page&quot;: &quot;233-247&quot;, &quot;id&quot;: &quot;ITEM-1&quot;, &quot;container-title&quot;: &quot;Southern Speech Communication Journal&quot;, &quot;volume&quot;: &quot;43&quot;, &quot;issue&quot;: &quot;3&quot;}, &quot;uris&quot;: [&quot;http://www.mendeley.com/documents/?uuid=be554525-65e3-4489-a5b8-08e62e99eaa2&quot;], &quot;locator&quot;: &quot;243&quot;, &quot;id&quot;: &quot;ITEM-1&quot;, &quot;prefix&quot;: &quot;cf&quot;}]} RNDeKD8zjroAP"/><text:span text:style-name="T42">(cf Cathcart 1978, p.243)</text:span><text:reference-mark-end text:name="ADDIN CSL_CITATION {&quot;schema&quot;: &quot;https://github.com/citation-style-language/schema/raw/master/csl-citation.json&quot;, &quot;mendeley&quot;: {&quot;formattedCitation&quot;: &quot;(cf Cathcart 1978, p.243)&quot;, &quot;previouslyFormattedCitation&quot;: &quot;(cf Cathcart 1978, p.243)&quot;, &quot;plainTextFormattedCitation&quot;: &quot;(cf Cathcart 1978, p.243)&quot;}, &quot;properties&quot;: {&quot;noteIndex&quot;: 0}, &quot;citationItems&quot;: [{&quot;itemData&quot;: {&quot;author&quot;: [{&quot;given&quot;: &quot;R&quot;, &quot;parse-names&quot;: false, &quot;dropping-particle&quot;: &quot;&quot;, &quot;family&quot;: &quot;Cathcart&quot;, &quot;non-dropping-particle&quot;: &quot;&quot;, &quot;suffix&quot;: &quot;&quot;}], &quot;title&quot;: &quot;Movements: Confrontation as rhetorical form&quot;, &quot;issued&quot;: {&quot;date-parts&quot;: [[&quot;1978&quot;]]}, &quot;type&quot;: &quot;article-journal&quot;, &quot;page&quot;: &quot;233-247&quot;, &quot;id&quot;: &quot;ITEM-1&quot;, &quot;container-title&quot;: &quot;Southern Speech Communication Journal&quot;, &quot;volume&quot;: &quot;43&quot;, &quot;issue&quot;: &quot;3&quot;}, &quot;uris&quot;: [&quot;http://www.mendeley.com/documents/?uuid=be554525-65e3-4489-a5b8-08e62e99eaa2&quot;], &quot;locator&quot;: &quot;243&quot;, &quot;id&quot;: &quot;ITEM-1&quot;, &quot;prefix&quot;: &quot;cf&quot;}]} RNDeKD8zjroAP"/><text:span text:style-name="T53">⁠, but by employing a form of discourse that pertains to factual evidence, </text:span><text:span text:style-name="T66">provided </text:span><text:span text:style-name="T80">by</text:span><text:span text:style-name="T66"> contracts, </text:span><text:span text:style-name="T80">scientific reports,</text:span><text:span text:style-name="T66"> and laws,</text:span><text:span text:style-name="T53"> that cannot be easily dis</text:span><text:span text:style-name="T80">missed</text:span><text:span text:style-name="T53">. It profoundly stands in the adversary’s way by explicitly demonstrating its access to a truth that the adversary would like to keep secret, at the cost of </text:span><text:span text:style-name="T66">acquiring</text:span><text:span text:style-name="T53"> even more adversaries. In the case of </text:span><text:span text:style-name="T80">Skouries</text:span><text:span text:style-name="T53">, this includes also a considerable number of locals, especially miners (referred to as </text:span><text:span text:style-name="T54">mademohorites</text:span><text:span text:style-name="T53"> or </text:span><text:span text:style-name="T54">upogeites</text:span><text:span text:style-name="T53">—</text:span><text:span text:style-name="T59">those who live </text:span><text:span text:style-name="T53">underground</text:span><text:span text:style-name="T66">)</text:span><text:span text:style-name="T53"> who support </text:span><text:span text:style-name="T66">the </text:span><text:span text:style-name="T53">governmental </text:span><text:span text:style-name="T66">and corporate</text:span><text:span text:style-name="T53"> plans, because these provide them with </text:span><text:span text:style-name="T66">a temporary</text:span><text:span text:style-name="T53"> exit from unemployment. The </text:span><text:span text:style-name="T54">parrēsiastes </text:span><text:span text:style-name="T53">is not someone who everyone likes; particularly in the context of small communities, division and conflict are the direct effect of the use of </text:span><text:span text:style-name="T54">parrēsia. </text:span><text:span text:style-name="T53"><text:s/></text:span></text:p>
      <text:p text:style-name="P3"/>
      <text:p text:style-name="P33">Melodrama</text:p>
      <text:p text:style-name="P3"/>
      <text:p text:style-name="P21"><text:span text:style-name="T53">The second rhetorical convention pertinent to the case of disputatious rhetoric, and one indeed employed by the anti-mining movement in Halkidiki, is the use of melodramatic frame. The act of framing is a particularly important rhetorical tactic, because it create</text:span><text:span text:style-name="T67">s</text:span><text:span text:style-name="T53"> the necessary connections between words, assist</text:span><text:span text:style-name="T67">ing</text:span><text:span text:style-name="T53"> audiences to make sense of events, terms and practices. Kenneth Burke </text:span><text:reference-mark-start text:name="ADDIN CSL_CITATION {&quot;schema&quot;: &quot;https://github.com/citation-style-language/schema/raw/master/csl-citation.json&quot;, &quot;mendeley&quot;: {&quot;formattedCitation&quot;: &quot;(1984)&quot;, &quot;previouslyFormattedCitation&quot;: &quot;(1984)&quot;, &quot;plainTextFormattedCitation&quot;: &quot;(1984)&quot;}, &quot;properties&quot;: {&quot;noteIndex&quot;: 0}, &quot;citationItems&quot;: [{&quot;itemData&quot;: {&quot;author&quot;: [{&quot;given&quot;: &quot;K.&quot;, &quot;parse-names&quot;: false, &quot;dropping-particle&quot;: &quot;&quot;, &quot;family&quot;: &quot;Burke&quot;, &quot;non-dropping-particle&quot;: &quot;&quot;, &quot;suffix&quot;: &quot;&quot;}], &quot;issued&quot;: {&quot;date-parts&quot;: [[&quot;1984&quot;]]}, &quot;type&quot;: &quot;book&quot;, &quot;edition&quot;: &quot;3rd&quot;, &quot;id&quot;: &quot;ITEM-1&quot;, &quot;title&quot;: &quot;Attitudes toward history&quot;, &quot;publisher-place&quot;: &quot;Los Angeles, CA&quot;, &quot;publisher&quot;: &quot;University of California Press&quot;}, &quot;uris&quot;: [&quot;http://www.mendeley.com/documents/?uuid=c70135d2-1d7c-4da3-b604-1a8f3c541ba2&quot;], &quot;id&quot;: &quot;ITEM-1&quot;, &quot;suppress-author&quot;: 1}]} RNDqIxQj7W6eG"/><text:span text:style-name="T42">(1984)</text:span><text:reference-mark-end text:name="ADDIN CSL_CITATION {&quot;schema&quot;: &quot;https://github.com/citation-style-language/schema/raw/master/csl-citation.json&quot;, &quot;mendeley&quot;: {&quot;formattedCitation&quot;: &quot;(1984)&quot;, &quot;previouslyFormattedCitation&quot;: &quot;(1984)&quot;, &quot;plainTextFormattedCitation&quot;: &quot;(1984)&quot;}, &quot;properties&quot;: {&quot;noteIndex&quot;: 0}, &quot;citationItems&quot;: [{&quot;itemData&quot;: {&quot;author&quot;: [{&quot;given&quot;: &quot;K.&quot;, &quot;parse-names&quot;: false, &quot;dropping-particle&quot;: &quot;&quot;, &quot;family&quot;: &quot;Burke&quot;, &quot;non-dropping-particle&quot;: &quot;&quot;, &quot;suffix&quot;: &quot;&quot;}], &quot;issued&quot;: {&quot;date-parts&quot;: [[&quot;1984&quot;]]}, &quot;type&quot;: &quot;book&quot;, &quot;edition&quot;: &quot;3rd&quot;, &quot;id&quot;: &quot;ITEM-1&quot;, &quot;title&quot;: &quot;Attitudes toward history&quot;, &quot;publisher-place&quot;: &quot;Los Angeles, CA&quot;, &quot;publisher&quot;: &quot;University of California Press&quot;}, &quot;uris&quot;: [&quot;http://www.mendeley.com/documents/?uuid=c70135d2-1d7c-4da3-b604-1a8f3c541ba2&quot;], &quot;id&quot;: &quot;ITEM-1&quot;, &quot;suppress-author&quot;: 1}]} RNDqIxQj7W6eG"/><text:span text:style-name="T53">⁠ created a taxonomy of frames or organised systems of meaning, broadly distinguishing between frames of acceptance and frames of rejection. Whereas in the first case ‘a thinking man gauges the historical situation and </text:span><text:soft-page-break/><text:span text:style-name="T53">adopts a role with relation to it’ </text:span><text:reference-mark-start text:name="ADDIN CSL_CITATION {&quot;schema&quot;: &quot;https://github.com/citation-style-language/schema/raw/master/csl-citation.json&quot;, &quot;mendeley&quot;: {&quot;formattedCitation&quot;: &quot;(1984, p.5)&quot;, &quot;previouslyFormattedCitation&quot;: &quot;(1984, p.5)&quot;, &quot;plainTextFormattedCitation&quot;: &quot;(1984, p.5)&quot;}, &quot;properties&quot;: {&quot;noteIndex&quot;: 0}, &quot;citationItems&quot;: [{&quot;itemData&quot;: {&quot;author&quot;: [{&quot;given&quot;: &quot;K.&quot;, &quot;parse-names&quot;: false, &quot;dropping-particle&quot;: &quot;&quot;, &quot;family&quot;: &quot;Burke&quot;, &quot;non-dropping-particle&quot;: &quot;&quot;, &quot;suffix&quot;: &quot;&quot;}], &quot;issued&quot;: {&quot;date-parts&quot;: [[&quot;1984&quot;]]}, &quot;type&quot;: &quot;book&quot;, &quot;edition&quot;: &quot;3rd&quot;, &quot;id&quot;: &quot;ITEM-1&quot;, &quot;title&quot;: &quot;Attitudes toward history&quot;, &quot;publisher-place&quot;: &quot;Los Angeles, CA&quot;, &quot;publisher&quot;: &quot;University of California Press&quot;}, &quot;uris&quot;: [&quot;http://www.mendeley.com/documents/?uuid=c70135d2-1d7c-4da3-b604-1a8f3c541ba2&quot;], &quot;locator&quot;: &quot;5&quot;, &quot;id&quot;: &quot;ITEM-1&quot;, &quot;suppress-author&quot;: 1}]} RNDKRQFDCmXX0"/><text:span text:style-name="T42">(1984, p.5)</text:span><text:reference-mark-end text:name="ADDIN CSL_CITATION {&quot;schema&quot;: &quot;https://github.com/citation-style-language/schema/raw/master/csl-citation.json&quot;, &quot;mendeley&quot;: {&quot;formattedCitation&quot;: &quot;(1984, p.5)&quot;, &quot;previouslyFormattedCitation&quot;: &quot;(1984, p.5)&quot;, &quot;plainTextFormattedCitation&quot;: &quot;(1984, p.5)&quot;}, &quot;properties&quot;: {&quot;noteIndex&quot;: 0}, &quot;citationItems&quot;: [{&quot;itemData&quot;: {&quot;author&quot;: [{&quot;given&quot;: &quot;K.&quot;, &quot;parse-names&quot;: false, &quot;dropping-particle&quot;: &quot;&quot;, &quot;family&quot;: &quot;Burke&quot;, &quot;non-dropping-particle&quot;: &quot;&quot;, &quot;suffix&quot;: &quot;&quot;}], &quot;issued&quot;: {&quot;date-parts&quot;: [[&quot;1984&quot;]]}, &quot;type&quot;: &quot;book&quot;, &quot;edition&quot;: &quot;3rd&quot;, &quot;id&quot;: &quot;ITEM-1&quot;, &quot;title&quot;: &quot;Attitudes toward history&quot;, &quot;publisher-place&quot;: &quot;Los Angeles, CA&quot;, &quot;publisher&quot;: &quot;University of California Press&quot;}, &quot;uris&quot;: [&quot;http://www.mendeley.com/documents/?uuid=c70135d2-1d7c-4da3-b604-1a8f3c541ba2&quot;], &quot;locator&quot;: &quot;5&quot;, &quot;id&quot;: &quot;ITEM-1&quot;, &quot;suppress-author&quot;: 1}]} RNDKRQFDCmXX0"/><text:span text:style-name="T53">⁠, what characterises frames of rejection is ‘an attitude towards some reigning symbol of authority, stressing a shift in the allegiance to symbols of authority’ </text:span><text:reference-mark-start text:name="ADDIN CSL_CITATION {&quot;schema&quot;: &quot;https://github.com/citation-style-language/schema/raw/master/csl-citation.json&quot;, &quot;mendeley&quot;: {&quot;formattedCitation&quot;: &quot;(1984, p.21)&quot;, &quot;previouslyFormattedCitation&quot;: &quot;(1984, p.21)&quot;, &quot;plainTextFormattedCitation&quot;: &quot;(1984, p.21)&quot;}, &quot;properties&quot;: {&quot;noteIndex&quot;: 0}, &quot;citationItems&quot;: [{&quot;itemData&quot;: {&quot;author&quot;: [{&quot;given&quot;: &quot;K.&quot;, &quot;parse-names&quot;: false, &quot;dropping-particle&quot;: &quot;&quot;, &quot;family&quot;: &quot;Burke&quot;, &quot;non-dropping-particle&quot;: &quot;&quot;, &quot;suffix&quot;: &quot;&quot;}], &quot;issued&quot;: {&quot;date-parts&quot;: [[&quot;1984&quot;]]}, &quot;type&quot;: &quot;book&quot;, &quot;edition&quot;: &quot;3rd&quot;, &quot;id&quot;: &quot;ITEM-1&quot;, &quot;title&quot;: &quot;Attitudes toward history&quot;, &quot;publisher-place&quot;: &quot;Los Angeles, CA&quot;, &quot;publisher&quot;: &quot;University of California Press&quot;}, &quot;uris&quot;: [&quot;http://www.mendeley.com/documents/?uuid=c70135d2-1d7c-4da3-b604-1a8f3c541ba2&quot;], &quot;locator&quot;: &quot;21&quot;, &quot;id&quot;: &quot;ITEM-1&quot;, &quot;suppress-author&quot;: 1}]} RNDIGlISpls8Z"/><text:span text:style-name="T42">(1984, p.21)</text:span><text:reference-mark-end text:name="ADDIN CSL_CITATION {&quot;schema&quot;: &quot;https://github.com/citation-style-language/schema/raw/master/csl-citation.json&quot;, &quot;mendeley&quot;: {&quot;formattedCitation&quot;: &quot;(1984, p.21)&quot;, &quot;previouslyFormattedCitation&quot;: &quot;(1984, p.21)&quot;, &quot;plainTextFormattedCitation&quot;: &quot;(1984, p.21)&quot;}, &quot;properties&quot;: {&quot;noteIndex&quot;: 0}, &quot;citationItems&quot;: [{&quot;itemData&quot;: {&quot;author&quot;: [{&quot;given&quot;: &quot;K.&quot;, &quot;parse-names&quot;: false, &quot;dropping-particle&quot;: &quot;&quot;, &quot;family&quot;: &quot;Burke&quot;, &quot;non-dropping-particle&quot;: &quot;&quot;, &quot;suffix&quot;: &quot;&quot;}], &quot;issued&quot;: {&quot;date-parts&quot;: [[&quot;1984&quot;]]}, &quot;type&quot;: &quot;book&quot;, &quot;edition&quot;: &quot;3rd&quot;, &quot;id&quot;: &quot;ITEM-1&quot;, &quot;title&quot;: &quot;Attitudes toward history&quot;, &quot;publisher-place&quot;: &quot;Los Angeles, CA&quot;, &quot;publisher&quot;: &quot;University of California Press&quot;}, &quot;uris&quot;: [&quot;http://www.mendeley.com/documents/?uuid=c70135d2-1d7c-4da3-b604-1a8f3c541ba2&quot;], &quot;locator&quot;: &quot;21&quot;, &quot;id&quot;: &quot;ITEM-1&quot;, &quot;suppress-author&quot;: 1}]} RNDIGlISpls8Z"/><text:span text:style-name="T53">⁠. </text:span><text:span text:style-name="T67">Despite separate, t</text:span><text:span text:style-name="T53">he two types of frame are, closely related since, according to Burke, rejection is ‘but a by-product of acceptance’, involving ‘primarily a matter of emphasis’ </text:span><text:reference-mark-start text:name="ADDIN CSL_CITATION {&quot;schema&quot;: &quot;https://github.com/citation-style-language/schema/raw/master/csl-citation.json&quot;, &quot;mendeley&quot;: {&quot;formattedCitation&quot;: &quot;(1984, p.21)&quot;, &quot;previouslyFormattedCitation&quot;: &quot;(1984, p.21)&quot;, &quot;plainTextFormattedCitation&quot;: &quot;(1984, p.21)&quot;}, &quot;properties&quot;: {&quot;noteIndex&quot;: 0}, &quot;citationItems&quot;: [{&quot;itemData&quot;: {&quot;author&quot;: [{&quot;given&quot;: &quot;K.&quot;, &quot;parse-names&quot;: false, &quot;dropping-particle&quot;: &quot;&quot;, &quot;family&quot;: &quot;Burke&quot;, &quot;non-dropping-particle&quot;: &quot;&quot;, &quot;suffix&quot;: &quot;&quot;}], &quot;issued&quot;: {&quot;date-parts&quot;: [[&quot;1984&quot;]]}, &quot;type&quot;: &quot;book&quot;, &quot;edition&quot;: &quot;3rd&quot;, &quot;id&quot;: &quot;ITEM-1&quot;, &quot;title&quot;: &quot;Attitudes toward history&quot;, &quot;publisher-place&quot;: &quot;Los Angeles, CA&quot;, &quot;publisher&quot;: &quot;University of California Press&quot;}, &quot;uris&quot;: [&quot;http://www.mendeley.com/documents/?uuid=c70135d2-1d7c-4da3-b604-1a8f3c541ba2&quot;], &quot;locator&quot;: &quot;21&quot;, &quot;id&quot;: &quot;ITEM-1&quot;, &quot;suppress-author&quot;: 1}]} RNDt4O21PvE1E"/><text:span text:style-name="T42">(1984, p.21)</text:span><text:reference-mark-end text:name="ADDIN CSL_CITATION {&quot;schema&quot;: &quot;https://github.com/citation-style-language/schema/raw/master/csl-citation.json&quot;, &quot;mendeley&quot;: {&quot;formattedCitation&quot;: &quot;(1984, p.21)&quot;, &quot;previouslyFormattedCitation&quot;: &quot;(1984, p.21)&quot;, &quot;plainTextFormattedCitation&quot;: &quot;(1984, p.21)&quot;}, &quot;properties&quot;: {&quot;noteIndex&quot;: 0}, &quot;citationItems&quot;: [{&quot;itemData&quot;: {&quot;author&quot;: [{&quot;given&quot;: &quot;K.&quot;, &quot;parse-names&quot;: false, &quot;dropping-particle&quot;: &quot;&quot;, &quot;family&quot;: &quot;Burke&quot;, &quot;non-dropping-particle&quot;: &quot;&quot;, &quot;suffix&quot;: &quot;&quot;}], &quot;issued&quot;: {&quot;date-parts&quot;: [[&quot;1984&quot;]]}, &quot;type&quot;: &quot;book&quot;, &quot;edition&quot;: &quot;3rd&quot;, &quot;id&quot;: &quot;ITEM-1&quot;, &quot;title&quot;: &quot;Attitudes toward history&quot;, &quot;publisher-place&quot;: &quot;Los Angeles, CA&quot;, &quot;publisher&quot;: &quot;University of California Press&quot;}, &quot;uris&quot;: [&quot;http://www.mendeley.com/documents/?uuid=c70135d2-1d7c-4da3-b604-1a8f3c541ba2&quot;], &quot;locator&quot;: &quot;21&quot;, &quot;id&quot;: &quot;ITEM-1&quot;, &quot;suppress-author&quot;: 1}]} RNDt4O21PvE1E"/><text:span text:style-name="T53">⁠. To reject a certain authority or order is to already accept a different doctrine. </text:span></text:p>
      <text:p text:style-name="P19"><text:span text:style-name="T33"><text:tab/></text:span><text:span text:style-name="T53">The study of public discourse traditionally emphasises comedy and tragedy as the prevailing frames. However, as Schwarze </text:span><text:reference-mark-start text:name="ADDIN CSL_CITATION {&quot;schema&quot;: &quot;https://github.com/citation-style-language/schema/raw/master/csl-citation.json&quot;, &quot;mendeley&quot;: {&quot;formattedCitation&quot;: &quot;(2006, p.241)&quot;, &quot;previouslyFormattedCitation&quot;: &quot;(2006, p.241)&quot;, &quot;plainTextFormattedCitation&quot;: &quot;(2006, p.241)&quot;}, &quot;properties&quot;: {&quot;noteIndex&quot;: 0}, &quot;citationItems&quot;: [{&quot;itemData&quot;: {&quot;author&quot;: [{&quot;given&quot;: &quot;S&quot;, &quot;parse-names&quot;: false, &quot;dropping-particle&quot;: &quot;&quot;, &quot;family&quot;: &quot;Schwarze&quot;, &quot;non-dropping-particle&quot;: &quot;&quot;, &quot;suffix&quot;: &quot;&quot;}], &quot;title&quot;: &quot;Environmental melodrama&quot;, &quot;issued&quot;: {&quot;date-parts&quot;: [[&quot;2006&quot;]]}, &quot;type&quot;: &quot;article-journal&quot;, &quot;page&quot;: &quot;239-261&quot;, &quot;id&quot;: &quot;ITEM-1&quot;, &quot;container-title&quot;: &quot;Quarterly Journal of Speech&quot;, &quot;volume&quot;: &quot;92&quot;, &quot;publisher-place&quot;: &quot;Mahwah, N.J.&quot;, &quot;issue&quot;: &quot;3&quot;}, &quot;uris&quot;: [&quot;http://www.mendeley.com/documents/?uuid=5de75269-4bcf-49e1-8aa8-dfb59f28056c&quot;], &quot;locator&quot;: &quot;241&quot;, &quot;id&quot;: &quot;ITEM-1&quot;, &quot;suppress-author&quot;: 1}]} RNDhxXOWDt329"/><text:span text:style-name="T42">(2006, p.241) </text:span><text:reference-mark-end text:name="ADDIN CSL_CITATION {&quot;schema&quot;: &quot;https://github.com/citation-style-language/schema/raw/master/csl-citation.json&quot;, &quot;mendeley&quot;: {&quot;formattedCitation&quot;: &quot;(2006, p.241)&quot;, &quot;previouslyFormattedCitation&quot;: &quot;(2006, p.241)&quot;, &quot;plainTextFormattedCitation&quot;: &quot;(2006, p.241)&quot;}, &quot;properties&quot;: {&quot;noteIndex&quot;: 0}, &quot;citationItems&quot;: [{&quot;itemData&quot;: {&quot;author&quot;: [{&quot;given&quot;: &quot;S&quot;, &quot;parse-names&quot;: false, &quot;dropping-particle&quot;: &quot;&quot;, &quot;family&quot;: &quot;Schwarze&quot;, &quot;non-dropping-particle&quot;: &quot;&quot;, &quot;suffix&quot;: &quot;&quot;}], &quot;title&quot;: &quot;Environmental melodrama&quot;, &quot;issued&quot;: {&quot;date-parts&quot;: [[&quot;2006&quot;]]}, &quot;type&quot;: &quot;article-journal&quot;, &quot;page&quot;: &quot;239-261&quot;, &quot;id&quot;: &quot;ITEM-1&quot;, &quot;container-title&quot;: &quot;Quarterly Journal of Speech&quot;, &quot;volume&quot;: &quot;92&quot;, &quot;publisher-place&quot;: &quot;Mahwah, N.J.&quot;, &quot;issue&quot;: &quot;3&quot;}, &quot;uris&quot;: [&quot;http://www.mendeley.com/documents/?uuid=5de75269-4bcf-49e1-8aa8-dfb59f28056c&quot;], &quot;locator&quot;: &quot;241&quot;, &quot;id&quot;: &quot;ITEM-1&quot;, &quot;suppress-author&quot;: 1}]} RNDhxXOWDt329"/><text:span text:style-name="T53">observes, over-emphasis on these two particular modes of framing controversies ‘may deflect our attention from alternate frames in public controversy’⁠. Schwarze calls our attention to melodrama, which is the realm of competition and rivalry. However, unlike tragedy which ‘focuses on conflicts </text:span><text:span text:style-name="T54">within </text:span><text:span text:style-name="T53">individuals’, melodrama (and comedy) ‘are staged around conflicts between individuals and some external opponent’ </text:span><text:reference-mark-start text:name="ADDIN CSL_CITATION {&quot;schema&quot;: &quot;https://github.com/citation-style-language/schema/raw/master/csl-citation.json&quot;, &quot;mendeley&quot;: {&quot;formattedCitation&quot;: &quot;(2006, p.243)&quot;, &quot;previouslyFormattedCitation&quot;: &quot;(2006, p.243)&quot;, &quot;plainTextFormattedCitation&quot;: &quot;(2006, p.243)&quot;}, &quot;properties&quot;: {&quot;noteIndex&quot;: 0}, &quot;citationItems&quot;: [{&quot;itemData&quot;: {&quot;author&quot;: [{&quot;given&quot;: &quot;S&quot;, &quot;parse-names&quot;: false, &quot;dropping-particle&quot;: &quot;&quot;, &quot;family&quot;: &quot;Schwarze&quot;, &quot;non-dropping-particle&quot;: &quot;&quot;, &quot;suffix&quot;: &quot;&quot;}], &quot;title&quot;: &quot;Environmental melodrama&quot;, &quot;issued&quot;: {&quot;date-parts&quot;: [[&quot;2006&quot;]]}, &quot;type&quot;: &quot;article-journal&quot;, &quot;page&quot;: &quot;239-261&quot;, &quot;id&quot;: &quot;ITEM-1&quot;, &quot;container-title&quot;: &quot;Quarterly Journal of Speech&quot;, &quot;volume&quot;: &quot;92&quot;, &quot;publisher-place&quot;: &quot;Mahwah, N.J.&quot;, &quot;issue&quot;: &quot;3&quot;}, &quot;uris&quot;: [&quot;http://www.mendeley.com/documents/?uuid=5de75269-4bcf-49e1-8aa8-dfb59f28056c&quot;], &quot;locator&quot;: &quot;243&quot;, &quot;id&quot;: &quot;ITEM-1&quot;, &quot;suppress-author&quot;: 1}]} RNDvQxGbAXrMv"/><text:span text:style-name="T42">(2006, p.243)</text:span><text:reference-mark-end text:name="ADDIN CSL_CITATION {&quot;schema&quot;: &quot;https://github.com/citation-style-language/schema/raw/master/csl-citation.json&quot;, &quot;mendeley&quot;: {&quot;formattedCitation&quot;: &quot;(2006, p.243)&quot;, &quot;previouslyFormattedCitation&quot;: &quot;(2006, p.243)&quot;, &quot;plainTextFormattedCitation&quot;: &quot;(2006, p.243)&quot;}, &quot;properties&quot;: {&quot;noteIndex&quot;: 0}, &quot;citationItems&quot;: [{&quot;itemData&quot;: {&quot;author&quot;: [{&quot;given&quot;: &quot;S&quot;, &quot;parse-names&quot;: false, &quot;dropping-particle&quot;: &quot;&quot;, &quot;family&quot;: &quot;Schwarze&quot;, &quot;non-dropping-particle&quot;: &quot;&quot;, &quot;suffix&quot;: &quot;&quot;}], &quot;title&quot;: &quot;Environmental melodrama&quot;, &quot;issued&quot;: {&quot;date-parts&quot;: [[&quot;2006&quot;]]}, &quot;type&quot;: &quot;article-journal&quot;, &quot;page&quot;: &quot;239-261&quot;, &quot;id&quot;: &quot;ITEM-1&quot;, &quot;container-title&quot;: &quot;Quarterly Journal of Speech&quot;, &quot;volume&quot;: &quot;92&quot;, &quot;publisher-place&quot;: &quot;Mahwah, N.J.&quot;, &quot;issue&quot;: &quot;3&quot;}, &quot;uris&quot;: [&quot;http://www.mendeley.com/documents/?uuid=5de75269-4bcf-49e1-8aa8-dfb59f28056c&quot;], &quot;locator&quot;: &quot;243&quot;, &quot;id&quot;: &quot;ITEM-1&quot;, &quot;suppress-author&quot;: 1}]} RNDvQxGbAXrMv"/><text:span text:style-name="T53">⁠. Moreover, melodrama uses </text:span><text:span text:style-name="T69">polarisation</text:span><text:span text:style-name="T54"> </text:span><text:span text:style-name="T53">to clarify division and constitute conflict, whereas it also provides the vision of alternative possibilities. Finally, because melodrama addresses differences not only in opinion, but also on the moral register it can ‘generate solidarity and motivate action among those who might engage one side of the conflict’ </text:span><text:reference-mark-start text:name="ADDIN CSL_CITATION {&quot;schema&quot;: &quot;https://github.com/citation-style-language/schema/raw/master/csl-citation.json&quot;, &quot;mendeley&quot;: {&quot;formattedCitation&quot;: &quot;(2006, p.245)&quot;, &quot;previouslyFormattedCitation&quot;: &quot;(2006, p.245)&quot;, &quot;plainTextFormattedCitation&quot;: &quot;(2006, p.245)&quot;}, &quot;properties&quot;: {&quot;noteIndex&quot;: 0}, &quot;citationItems&quot;: [{&quot;itemData&quot;: {&quot;author&quot;: [{&quot;given&quot;: &quot;S&quot;, &quot;parse-names&quot;: false, &quot;dropping-particle&quot;: &quot;&quot;, &quot;family&quot;: &quot;Schwarze&quot;, &quot;non-dropping-particle&quot;: &quot;&quot;, &quot;suffix&quot;: &quot;&quot;}], &quot;title&quot;: &quot;Environmental melodrama&quot;, &quot;issued&quot;: {&quot;date-parts&quot;: [[&quot;2006&quot;]]}, &quot;type&quot;: &quot;article-journal&quot;, &quot;page&quot;: &quot;239-261&quot;, &quot;id&quot;: &quot;ITEM-1&quot;, &quot;container-title&quot;: &quot;Quarterly Journal of Speech&quot;, &quot;volume&quot;: &quot;92&quot;, &quot;publisher-place&quot;: &quot;Mahwah, N.J.&quot;, &quot;issue&quot;: &quot;3&quot;}, &quot;uris&quot;: [&quot;http://www.mendeley.com/documents/?uuid=5de75269-4bcf-49e1-8aa8-dfb59f28056c&quot;], &quot;locator&quot;: &quot;245&quot;, &quot;id&quot;: &quot;ITEM-1&quot;, &quot;suppress-author&quot;: 1}]} RNDBd7nMZ8Tmi"/><text:span text:style-name="T42">(2006, p.245)</text:span><text:reference-mark-end text:name="ADDIN CSL_CITATION {&quot;schema&quot;: &quot;https://github.com/citation-style-language/schema/raw/master/csl-citation.json&quot;, &quot;mendeley&quot;: {&quot;formattedCitation&quot;: &quot;(2006, p.245)&quot;, &quot;previouslyFormattedCitation&quot;: &quot;(2006, p.245)&quot;, &quot;plainTextFormattedCitation&quot;: &quot;(2006, p.245)&quot;}, &quot;properties&quot;: {&quot;noteIndex&quot;: 0}, &quot;citationItems&quot;: [{&quot;itemData&quot;: {&quot;author&quot;: [{&quot;given&quot;: &quot;S&quot;, &quot;parse-names&quot;: false, &quot;dropping-particle&quot;: &quot;&quot;, &quot;family&quot;: &quot;Schwarze&quot;, &quot;non-dropping-particle&quot;: &quot;&quot;, &quot;suffix&quot;: &quot;&quot;}], &quot;title&quot;: &quot;Environmental melodrama&quot;, &quot;issued&quot;: {&quot;date-parts&quot;: [[&quot;2006&quot;]]}, &quot;type&quot;: &quot;article-journal&quot;, &quot;page&quot;: &quot;239-261&quot;, &quot;id&quot;: &quot;ITEM-1&quot;, &quot;container-title&quot;: &quot;Quarterly Journal of Speech&quot;, &quot;volume&quot;: &quot;92&quot;, &quot;publisher-place&quot;: &quot;Mahwah, N.J.&quot;, &quot;issue&quot;: &quot;3&quot;}, &quot;uris&quot;: [&quot;http://www.mendeley.com/documents/?uuid=5de75269-4bcf-49e1-8aa8-dfb59f28056c&quot;], &quot;locator&quot;: &quot;245&quot;, &quot;id&quot;: &quot;ITEM-1&quot;, &quot;suppress-author&quot;: 1}]} RNDBd7nMZ8Tmi"/><text:span text:style-name="T53">⁠. Melodrama can inspire potential political activists and supporters of causes, encouraging public contestation </text:span><text:span text:style-name="T68">over ideas or claims</text:span><text:span text:style-name="T53"> normally accepted as commonsensical. </text:span></text:p>
      <text:p text:style-name="P22"><text:span text:style-name="T33"><text:tab/></text:span><text:span text:style-name="T53">One of the most characteristic traits of melodrama is its ability to provoke strong emotions to audiences, changing from tears of sorrow to derisive laughter </text:span><text:reference-mark-start text:name="ADDIN CSL_CITATION {&quot;schema&quot;: &quot;https://github.com/citation-style-language/schema/raw/master/csl-citation.json&quot;, &quot;mendeley&quot;: {&quot;formattedCitation&quot;: &quot;(Mercer &amp; Shingler 2004, p.1)&quot;, &quot;previouslyFormattedCitation&quot;: &quot;(Mercer &amp; Shingler 2004, p.1)&quot;, &quot;plainTextFormattedCitation&quot;: &quot;(Mercer &amp; Shingler 2004, p.1)&quot;}, &quot;properties&quot;: {&quot;noteIndex&quot;: 0}, &quot;citationItems&quot;: [{&quot;itemData&quot;: {&quot;author&quot;: [{&quot;given&quot;: &quot;J.&quot;, &quot;parse-names&quot;: false, &quot;dropping-particle&quot;: &quot;&quot;, &quot;family&quot;: &quot;Mercer&quot;, &quot;non-dropping-particle&quot;: &quot;&quot;, &quot;suffix&quot;: &quot;&quot;}, {&quot;given&quot;: &quot;M.&quot;, &quot;parse-names&quot;: false, &quot;dropping-particle&quot;: &quot;&quot;, &quot;family&quot;: &quot;Shingler&quot;, &quot;non-dropping-particle&quot;: &quot;&quot;, &quot;suffix&quot;: &quot;&quot;}], &quot;issued&quot;: {&quot;date-parts&quot;: [[&quot;2004&quot;]]}, &quot;type&quot;: &quot;book&quot;, &quot;id&quot;: &quot;ITEM-1&quot;, &quot;title&quot;: &quot;Melodrama: Genre, style and sensibility&quot;, &quot;publisher-place&quot;: &quot;New York and Chichester&quot;, &quot;publisher&quot;: &quot;Columbia University Press&quot;}, &quot;uris&quot;: [&quot;http://www.mendeley.com/documents/?uuid=b7902ebe-d0ed-479b-84b3-f44f61d7ab56&quot;], &quot;locator&quot;: &quot;1&quot;, &quot;id&quot;: &quot;ITEM-1&quot;}]} RNDDI5mZIG5Fp"/><text:span text:style-name="T42">(Mercer &amp; Shingler 2004, p.1)</text:span><text:reference-mark-end text:name="ADDIN CSL_CITATION {&quot;schema&quot;: &quot;https://github.com/citation-style-language/schema/raw/master/csl-citation.json&quot;, &quot;mendeley&quot;: {&quot;formattedCitation&quot;: &quot;(Mercer &amp; Shingler 2004, p.1)&quot;, &quot;previouslyFormattedCitation&quot;: &quot;(Mercer &amp; Shingler 2004, p.1)&quot;, &quot;plainTextFormattedCitation&quot;: &quot;(Mercer &amp; Shingler 2004, p.1)&quot;}, &quot;properties&quot;: {&quot;noteIndex&quot;: 0}, &quot;citationItems&quot;: [{&quot;itemData&quot;: {&quot;author&quot;: [{&quot;given&quot;: &quot;J.&quot;, &quot;parse-names&quot;: false, &quot;dropping-particle&quot;: &quot;&quot;, &quot;family&quot;: &quot;Mercer&quot;, &quot;non-dropping-particle&quot;: &quot;&quot;, &quot;suffix&quot;: &quot;&quot;}, {&quot;given&quot;: &quot;M.&quot;, &quot;parse-names&quot;: false, &quot;dropping-particle&quot;: &quot;&quot;, &quot;family&quot;: &quot;Shingler&quot;, &quot;non-dropping-particle&quot;: &quot;&quot;, &quot;suffix&quot;: &quot;&quot;}], &quot;issued&quot;: {&quot;date-parts&quot;: [[&quot;2004&quot;]]}, &quot;type&quot;: &quot;book&quot;, &quot;id&quot;: &quot;ITEM-1&quot;, &quot;title&quot;: &quot;Melodrama: Genre, style and sensibility&quot;, &quot;publisher-place&quot;: &quot;New York and Chichester&quot;, &quot;publisher&quot;: &quot;Columbia University Press&quot;}, &quot;uris&quot;: [&quot;http://www.mendeley.com/documents/?uuid=b7902ebe-d0ed-479b-84b3-f44f61d7ab56&quot;], &quot;locator&quot;: &quot;1&quot;, &quot;id&quot;: &quot;ITEM-1&quot;}]} RNDDI5mZIG5Fp"/><text:span text:style-name="T53">⁠. Melodrama works on audiences by infusing a storyline with </text:span><text:span text:style-name="T54">pathos </text:span><text:span text:style-name="T70">and therefore </text:span><text:span text:style-name="T53">by appea</text:span><text:span text:style-name="T60">ling</text:span><text:span text:style-name="T53"> to their emotions. In the case under scrutiny, melodramatic rhetoric is present in various forms of public discourse, from opinion articles to scientific publications and from campaign posters to documentary film. It manifests itself primarily in the form of colourful language and vivid descriptions, as for example in the first issue of the movement’s publication ‘SOS Halkidiki’. Here, the investment is characterised as ‘evisceration of Halkidiki’ that will bring about a ‘biblical destruction’; it is planned to extract ‘beyond the holding capacity of the ecosystem’ and as a result it will ‘industrialize the region at the expense of all other means of production’, ‘increasing social dependency on </text:span><text:soft-page-break/><text:span text:style-name="T53">just one multinational corporation’ and creating ‘a monstrous monoculture on all levels’. </text:span><text:span text:style-name="T68">In another instance</text:span><text:span text:style-name="T53">, the narration of the clashes of activists with police forces dramatically describes the use of plastic bullets and gas even against the elderly, generating </text:span><text:span text:style-name="T68">the public’s</text:span><text:span text:style-name="T53"> sympathy for the activists and </text:span><text:span text:style-name="T68">its</text:span><text:span text:style-name="T53"> aversion for their adversaries. By contrast, the second issue brings in a humorous moment that breaks with the seriousness of the situation, when it identifies the local villages with Uderzo and Goscini’s ‘</text:span><text:span text:style-name="T68">Galactic</text:span><text:span text:style-name="T53"> village’. There is a </text:span><text:span text:style-name="T68">quaint element in</text:span><text:span text:style-name="T53"> the activist’s endeavour, but their courage and endurance is comparable to those of </text:span><text:span text:style-name="T81">the</text:span><text:span text:style-name="T53"> famous comic figures. Finally, a recurrent melodramatic issue is the continuous reference to the ‘primordial forest’ of the area which is under threat—and indeed destroyed—by the mining project. This argument is reinforced both by scientific papers which certify the importance of the forest and by visual material which depicts the natural beauty of the area. </text:span><text:span text:style-name="T56">Pathos</text:span><text:span text:style-name="T81"> and </text:span><text:span text:style-name="T56">logos </text:span><text:span text:style-name="T73">work together to inform the melodramatic frame of the case. </text:span><text:span text:style-name="T53"><text:s/></text:span></text:p>
      <text:p text:style-name="P9"><text:span text:style-name="T33"><text:tab/></text:span><text:span text:style-name="T34">Yet,</text:span><text:span text:style-name="T53"> melodramatic elements enhance the appeal of the movement’s rhetoric </text:span><text:span text:style-name="T81">primarily</text:span><text:span text:style-name="T53"> by registering it to the level of emotions. These tactics invite audiences to identify with the drama of the locals, to like them as other quaint comic heroes and to respond to their call to join their fight against a multinational corporation that already has the support of the austerity government. By framing their argument in a melodramatic way, the campaigners against goldmines help audiences to situate themselves in relation to their world, orientating them to feel concern, sympathy, and even aversion. Melodrama functions </text:span><text:span text:style-name="T81">main</text:span><text:span text:style-name="T53">ly as what Martin </text:span><text:reference-mark-start text:name="ADDIN CSL_CITATION {&quot;schema&quot;: &quot;https://github.com/citation-style-language/schema/raw/master/csl-citation.json&quot;, &quot;mendeley&quot;: {&quot;formattedCitation&quot;: &quot;(2014, pp.120\u2013124)&quot;, &quot;previouslyFormattedCitation&quot;: &quot;(2014, pp.120\u2013124)&quot;, &quot;plainTextFormattedCitation&quot;: &quot;(2014, pp.120\u2013124)&quot;}, &quot;properties&quot;: {&quot;noteIndex&quot;: 0}, &quot;citationItems&quot;: [{&quot;itemData&quot;: {&quot;author&quot;: [{&quot;given&quot;: &quot;James&quot;, &quot;parse-names&quot;: false, &quot;dropping-particle&quot;: &quot;&quot;, &quot;family&quot;: &quot;Martin&quot;, &quot;non-dropping-particle&quot;: &quot;&quot;, &quot;suffix&quot;: &quot;&quot;}], &quot;issued&quot;: {&quot;date-parts&quot;: [[&quot;2014&quot;]]}, &quot;type&quot;: &quot;book&quot;, &quot;id&quot;: &quot;ITEM-1&quot;, &quot;ISBN&quot;: &quot;978-0-415-70667-4&quot;, &quot;title&quot;: &quot;Politics and Rhetoric: A Critical Introduction&quot;, &quot;publisher-place&quot;: &quot;Abingdon and New York&quot;}, &quot;uris&quot;: [&quot;http://www.mendeley.com/documents/?uuid=16aadc8a-3595-404f-b333-2576584a24ca&quot;], &quot;locator&quot;: &quot;120-124&quot;, &quot;id&quot;: &quot;ITEM-1&quot;, &quot;suppress-author&quot;: 1}]} RNDUZRMFdeR5f"/><text:span text:style-name="T42">(2014, pp.120–124)</text:span><text:reference-mark-end text:name="ADDIN CSL_CITATION {&quot;schema&quot;: &quot;https://github.com/citation-style-language/schema/raw/master/csl-citation.json&quot;, &quot;mendeley&quot;: {&quot;formattedCitation&quot;: &quot;(2014, pp.120\u2013124)&quot;, &quot;previouslyFormattedCitation&quot;: &quot;(2014, pp.120\u2013124)&quot;, &quot;plainTextFormattedCitation&quot;: &quot;(2014, pp.120\u2013124)&quot;}, &quot;properties&quot;: {&quot;noteIndex&quot;: 0}, &quot;citationItems&quot;: [{&quot;itemData&quot;: {&quot;author&quot;: [{&quot;given&quot;: &quot;James&quot;, &quot;parse-names&quot;: false, &quot;dropping-particle&quot;: &quot;&quot;, &quot;family&quot;: &quot;Martin&quot;, &quot;non-dropping-particle&quot;: &quot;&quot;, &quot;suffix&quot;: &quot;&quot;}], &quot;issued&quot;: {&quot;date-parts&quot;: [[&quot;2014&quot;]]}, &quot;type&quot;: &quot;book&quot;, &quot;id&quot;: &quot;ITEM-1&quot;, &quot;ISBN&quot;: &quot;978-0-415-70667-4&quot;, &quot;title&quot;: &quot;Politics and Rhetoric: A Critical Introduction&quot;, &quot;publisher-place&quot;: &quot;Abingdon and New York&quot;}, &quot;uris&quot;: [&quot;http://www.mendeley.com/documents/?uuid=16aadc8a-3595-404f-b333-2576584a24ca&quot;], &quot;locator&quot;: &quot;120-124&quot;, &quot;id&quot;: &quot;ITEM-1&quot;, &quot;suppress-author&quot;: 1}]} RNDUZRMFdeR5f"/><text:span text:style-name="T53">⁠ calls ‘affective strategy’, invoking </text:span><text:span text:style-name="T68">the </text:span><text:span text:style-name="T53">audiences’ interest and generating their support. It, also, helps them to draw a clear line of distinction between heroic and unpopular individuals, environmental-friendly and destructive interventions, and natural beauty and human hyperactivity. </text:span><text:span text:style-name="T54">Antithesis</text:span><text:span text:style-name="T53"> or juxtaposition, the third rhetorical tactic pertinent to disputatious rhetoric, is a vital aspect of the melodramatic framing of public confrontation.</text:span></text:p>
      <text:p text:style-name="P3"/>
      <text:p text:style-name="P9"><text:span text:style-name="T54">Antithesis </text:span><text:span text:style-name="T53">or juxtaposition</text:span></text:p>
      <text:p text:style-name="P3"/>
      <text:p text:style-name="P9"><text:span text:style-name="T53">Aristotle considered </text:span><text:span text:style-name="T54">antithesis </text:span><text:span text:style-name="T53">as one of the greatest stylistic concerns of the orator—</text:span><text:soft-page-break/><text:span text:style-name="T53">along with metaphor and vividness—because it makes the argument memorable </text:span><text:reference-mark-start text:name="ADDIN CSL_CITATION {&quot;schema&quot;: &quot;https://github.com/citation-style-language/schema/raw/master/csl-citation.json&quot;, &quot;mendeley&quot;: {&quot;formattedCitation&quot;: &quot;(2001, p.234)&quot;, &quot;previouslyFormattedCitation&quot;: &quot;(2001, p.234)&quot;, &quot;plainTextFormattedCitation&quot;: &quot;(2001, p.234)&quot;}, &quot;properties&quot;: {&quot;noteIndex&quot;: 0}, &quot;citationItems&quot;: [{&quot;itemData&quot;: {&quot;author&quot;: [{&quot;given&quot;: &quot;&quot;, &quot;parse-names&quot;: false, &quot;dropping-particle&quot;: &quot;&quot;, &quot;family&quot;: &quot;Aristotle&quot;, &quot;non-dropping-particle&quot;: &quot;&quot;, &quot;suffix&quot;: &quot;&quot;}], &quot;issued&quot;: {&quot;date-parts&quot;: [[&quot;2001&quot;]]}, &quot;type&quot;: &quot;book&quot;, &quot;id&quot;: &quot;ITEM-1&quot;, &quot;translator&quot;: [{&quot;given&quot;: &quot;H.C.&quot;, &quot;parse-names&quot;: false, &quot;dropping-particle&quot;: &quot;&quot;, &quot;family&quot;: &quot;Lawson-Tancred&quot;, &quot;non-dropping-particle&quot;: &quot;&quot;, &quot;suffix&quot;: &quot;&quot;}], &quot;title&quot;: &quot;The art of rhetoric&quot;, &quot;publisher-place&quot;: &quot;London&quot;, &quot;publisher&quot;: &quot;Penguin Classics&quot;}, &quot;uris&quot;: [&quot;http://www.mendeley.com/documents/?uuid=d22bcd75-a683-45c7-84e1-ee0e0ad5ae1a&quot;], &quot;locator&quot;: &quot;234&quot;, &quot;id&quot;: &quot;ITEM-1&quot;, &quot;suppress-author&quot;: 1}]} RNDGXrww4MDeT"/><text:span text:style-name="T42">(2001, p.234)</text:span><text:reference-mark-end text:name="ADDIN CSL_CITATION {&quot;schema&quot;: &quot;https://github.com/citation-style-language/schema/raw/master/csl-citation.json&quot;, &quot;mendeley&quot;: {&quot;formattedCitation&quot;: &quot;(2001, p.234)&quot;, &quot;previouslyFormattedCitation&quot;: &quot;(2001, p.234)&quot;, &quot;plainTextFormattedCitation&quot;: &quot;(2001, p.234)&quot;}, &quot;properties&quot;: {&quot;noteIndex&quot;: 0}, &quot;citationItems&quot;: [{&quot;itemData&quot;: {&quot;author&quot;: [{&quot;given&quot;: &quot;&quot;, &quot;parse-names&quot;: false, &quot;dropping-particle&quot;: &quot;&quot;, &quot;family&quot;: &quot;Aristotle&quot;, &quot;non-dropping-particle&quot;: &quot;&quot;, &quot;suffix&quot;: &quot;&quot;}], &quot;issued&quot;: {&quot;date-parts&quot;: [[&quot;2001&quot;]]}, &quot;type&quot;: &quot;book&quot;, &quot;id&quot;: &quot;ITEM-1&quot;, &quot;translator&quot;: [{&quot;given&quot;: &quot;H.C.&quot;, &quot;parse-names&quot;: false, &quot;dropping-particle&quot;: &quot;&quot;, &quot;family&quot;: &quot;Lawson-Tancred&quot;, &quot;non-dropping-particle&quot;: &quot;&quot;, &quot;suffix&quot;: &quot;&quot;}], &quot;title&quot;: &quot;The art of rhetoric&quot;, &quot;publisher-place&quot;: &quot;London&quot;, &quot;publisher&quot;: &quot;Penguin Classics&quot;}, &quot;uris&quot;: [&quot;http://www.mendeley.com/documents/?uuid=d22bcd75-a683-45c7-84e1-ee0e0ad5ae1a&quot;], &quot;locator&quot;: &quot;234&quot;, &quot;id&quot;: &quot;ITEM-1&quot;, &quot;suppress-author&quot;: 1}]} RNDGXrww4MDeT"/><text:span text:style-name="T53">⁠. However, there is certainly more in this rhetorical device, which consists in ‘the pairing of contradictions to display the necessity of choice between them’ </text:span><text:reference-mark-start text:name="ADDIN CSL_CITATION {&quot;schema&quot;: &quot;https://github.com/citation-style-language/schema/raw/master/csl-citation.json&quot;, &quot;mendeley&quot;: {&quot;formattedCitation&quot;: &quot;(Murphy &amp; Katula 2014, p.33)&quot;, &quot;previouslyFormattedCitation&quot;: &quot;(Murphy &amp; Katula 2014, p.33)&quot;, &quot;plainTextFormattedCitation&quot;: &quot;(Murphy &amp; Katula 2014, p.33)&quot;}, &quot;properties&quot;: {&quot;noteIndex&quot;: 0}, &quot;citationItems&quot;: [{&quot;itemData&quot;: {&quot;author&quot;: [{&quot;given&quot;: &quot;James J.&quot;, &quot;parse-names&quot;: false, &quot;dropping-particle&quot;: &quot;&quot;, &quot;family&quot;: &quot;Murphy&quot;, &quot;non-dropping-particle&quot;: &quot;&quot;, &quot;suffix&quot;: &quot;&quot;}, {&quot;given&quot;: &quot;Richard A.&quot;, &quot;parse-names&quot;: false, &quot;dropping-particle&quot;: &quot;&quot;, &quot;family&quot;: &quot;Katula&quot;, &quot;non-dropping-particle&quot;: &quot;&quot;, &quot;suffix&quot;: &quot;&quot;}], &quot;title&quot;: &quot;The Sophists and rhetorical consciousness&quot;, &quot;issued&quot;: {&quot;date-parts&quot;: [[&quot;2014&quot;]]}, &quot;type&quot;: &quot;chapter&quot;, &quot;editor&quot;: [{&quot;given&quot;: &quot;J J&quot;, &quot;parse-names&quot;: false, &quot;dropping-particle&quot;: &quot;&quot;, &quot;family&quot;: &quot;Murphy&quot;, &quot;non-dropping-particle&quot;: &quot;&quot;, &quot;suffix&quot;: &quot;&quot;}, {&quot;given&quot;: &quot;R A&quot;, &quot;parse-names&quot;: false, &quot;dropping-particle&quot;: &quot;&quot;, &quot;family&quot;: &quot;Katula&quot;, &quot;non-dropping-particle&quot;: &quot;&quot;, &quot;suffix&quot;: &quot;&quot;}, {&quot;given&quot;: &quot;Forbes I.&quot;, &quot;parse-names&quot;: false, &quot;dropping-particle&quot;: &quot;&quot;, &quot;family&quot;: &quot;Hill&quot;, &quot;non-dropping-particle&quot;: &quot;&quot;, &quot;suffix&quot;: &quot;&quot;}, {&quot;given&quot;: &quot;Donovan J.&quot;, &quot;parse-names&quot;: false, &quot;dropping-particle&quot;: &quot;&quot;, &quot;family&quot;: &quot;Ochs&quot;, &quot;non-dropping-particle&quot;: &quot;&quot;, &quot;suffix&quot;: &quot;&quot;}], &quot;id&quot;: &quot;ITEM-1&quot;, &quot;edition&quot;: &quot;3rd&quot;, &quot;container-title&quot;: &quot;A synoptic history of classical rhetoric&quot;, &quot;publisher-place&quot;: &quot;Mahwah, N.J.&quot;, &quot;publisher&quot;: &quot;Hermagoras Press&quot;}, &quot;uris&quot;: [&quot;http://www.mendeley.com/documents/?uuid=0f37350e-4af1-4fec-b182-6b6a2380aca7&quot;], &quot;locator&quot;: &quot;33&quot;, &quot;id&quot;: &quot;ITEM-1&quot;}]} RND9RDefe70xO"/><text:span text:style-name="T42">(Murphy &amp; Katula 2014, p.33)</text:span><text:reference-mark-end text:name="ADDIN CSL_CITATION {&quot;schema&quot;: &quot;https://github.com/citation-style-language/schema/raw/master/csl-citation.json&quot;, &quot;mendeley&quot;: {&quot;formattedCitation&quot;: &quot;(Murphy &amp; Katula 2014, p.33)&quot;, &quot;previouslyFormattedCitation&quot;: &quot;(Murphy &amp; Katula 2014, p.33)&quot;, &quot;plainTextFormattedCitation&quot;: &quot;(Murphy &amp; Katula 2014, p.33)&quot;}, &quot;properties&quot;: {&quot;noteIndex&quot;: 0}, &quot;citationItems&quot;: [{&quot;itemData&quot;: {&quot;author&quot;: [{&quot;given&quot;: &quot;James J.&quot;, &quot;parse-names&quot;: false, &quot;dropping-particle&quot;: &quot;&quot;, &quot;family&quot;: &quot;Murphy&quot;, &quot;non-dropping-particle&quot;: &quot;&quot;, &quot;suffix&quot;: &quot;&quot;}, {&quot;given&quot;: &quot;Richard A.&quot;, &quot;parse-names&quot;: false, &quot;dropping-particle&quot;: &quot;&quot;, &quot;family&quot;: &quot;Katula&quot;, &quot;non-dropping-particle&quot;: &quot;&quot;, &quot;suffix&quot;: &quot;&quot;}], &quot;title&quot;: &quot;The Sophists and rhetorical consciousness&quot;, &quot;issued&quot;: {&quot;date-parts&quot;: [[&quot;2014&quot;]]}, &quot;type&quot;: &quot;chapter&quot;, &quot;editor&quot;: [{&quot;given&quot;: &quot;J J&quot;, &quot;parse-names&quot;: false, &quot;dropping-particle&quot;: &quot;&quot;, &quot;family&quot;: &quot;Murphy&quot;, &quot;non-dropping-particle&quot;: &quot;&quot;, &quot;suffix&quot;: &quot;&quot;}, {&quot;given&quot;: &quot;R A&quot;, &quot;parse-names&quot;: false, &quot;dropping-particle&quot;: &quot;&quot;, &quot;family&quot;: &quot;Katula&quot;, &quot;non-dropping-particle&quot;: &quot;&quot;, &quot;suffix&quot;: &quot;&quot;}, {&quot;given&quot;: &quot;Forbes I.&quot;, &quot;parse-names&quot;: false, &quot;dropping-particle&quot;: &quot;&quot;, &quot;family&quot;: &quot;Hill&quot;, &quot;non-dropping-particle&quot;: &quot;&quot;, &quot;suffix&quot;: &quot;&quot;}, {&quot;given&quot;: &quot;Donovan J.&quot;, &quot;parse-names&quot;: false, &quot;dropping-particle&quot;: &quot;&quot;, &quot;family&quot;: &quot;Ochs&quot;, &quot;non-dropping-particle&quot;: &quot;&quot;, &quot;suffix&quot;: &quot;&quot;}], &quot;id&quot;: &quot;ITEM-1&quot;, &quot;edition&quot;: &quot;3rd&quot;, &quot;container-title&quot;: &quot;A synoptic history of classical rhetoric&quot;, &quot;publisher-place&quot;: &quot;Mahwah, N.J.&quot;, &quot;publisher&quot;: &quot;Hermagoras Press&quot;}, &quot;uris&quot;: [&quot;http://www.mendeley.com/documents/?uuid=0f37350e-4af1-4fec-b182-6b6a2380aca7&quot;], &quot;locator&quot;: &quot;33&quot;, &quot;id&quot;: &quot;ITEM-1&quot;}]} RND9RDefe70xO"/><text:span text:style-name="T53">⁠. As Finlayson </text:span><text:reference-mark-start text:name="ADDIN CSL_CITATION {&quot;schema&quot;: &quot;https://github.com/citation-style-language/schema/raw/master/csl-citation.json&quot;, &quot;mendeley&quot;: {&quot;formattedCitation&quot;: &quot;(2006, p.549)&quot;, &quot;previouslyFormattedCitation&quot;: &quot;(2006, p.549)&quot;, &quot;plainTextFormattedCitation&quot;: &quot;(2006, p.549)&quot;}, &quot;properties&quot;: {&quot;noteIndex&quot;: 0}, &quot;citationItems&quot;: [{&quot;itemData&quot;: {&quot;author&quot;: [{&quot;given&quot;: &quot;Alan&quot;, &quot;parse-names&quot;: false, &quot;dropping-particle&quot;: &quot;&quot;, &quot;family&quot;: &quot;Finlayson&quot;, &quot;non-dropping-particle&quot;: &quot;&quot;, &quot;suffix&quot;: &quot;&quot;}], &quot;id&quot;: &quot;ITEM-1&quot;, &quot;title&quot;: &quot;\u2018What\u2019s the Problem?\u2019: Political Theory, Rhetoric and Problem\u2010Setting&quot;, &quot;DOI&quot;: &quot;10.1080/13698230600942034&quot;, &quot;volume&quot;: &quot;9&quot;, &quot;container-title&quot;: &quot;Critical Review of International Social and Political Philosophy&quot;, &quot;abstract&quot;: &quot;ABSTRACT This essay argues that political theorists interested in analysing, understanding or evaluating political problems in the \u2018real world\u2019 should consider the ways in which such problems are specified through a rhetorical process of definition. It discusses, in general terms, the relationship of rhetoric to political theory and examines in some detail the way in which different writers, developing applications of political theory to Northern Ireland, employ literary and figurative techniques in specifying the problem they propose to \u2018resolve\u2019. I argue that much of the dispute between such writers turns on different claims about the \u2018facts\u2019 and thus on different ways of conceiving the \u2018problem\u2019. In conclusion the essay calls for closer attention to the rhetoric of problem-setting&quot;, &quot;issued&quot;: {&quot;date-parts&quot;: [[&quot;2006&quot;]]}, &quot;type&quot;: &quot;article-journal&quot;, &quot;ISSN&quot;: &quot;1369-8230&quot;, &quot;page&quot;: &quot;541-557&quot;, &quot;issue&quot;: &quot;4&quot;}, &quot;uris&quot;: [&quot;http://www.mendeley.com/documents/?uuid=227bf807-f442-4153-937a-1ffe623a2cb8&quot;], &quot;locator&quot;: &quot;549&quot;, &quot;id&quot;: &quot;ITEM-1&quot;, &quot;suppress-author&quot;: 1}]} RNDMvmnVkwEyX"/><text:span text:style-name="T42">(2006, p.549)</text:span><text:reference-mark-end text:name="ADDIN CSL_CITATION {&quot;schema&quot;: &quot;https://github.com/citation-style-language/schema/raw/master/csl-citation.json&quot;, &quot;mendeley&quot;: {&quot;formattedCitation&quot;: &quot;(2006, p.549)&quot;, &quot;previouslyFormattedCitation&quot;: &quot;(2006, p.549)&quot;, &quot;plainTextFormattedCitation&quot;: &quot;(2006, p.549)&quot;}, &quot;properties&quot;: {&quot;noteIndex&quot;: 0}, &quot;citationItems&quot;: [{&quot;itemData&quot;: {&quot;author&quot;: [{&quot;given&quot;: &quot;Alan&quot;, &quot;parse-names&quot;: false, &quot;dropping-particle&quot;: &quot;&quot;, &quot;family&quot;: &quot;Finlayson&quot;, &quot;non-dropping-particle&quot;: &quot;&quot;, &quot;suffix&quot;: &quot;&quot;}], &quot;id&quot;: &quot;ITEM-1&quot;, &quot;title&quot;: &quot;\u2018What\u2019s the Problem?\u2019: Political Theory, Rhetoric and Problem\u2010Setting&quot;, &quot;DOI&quot;: &quot;10.1080/13698230600942034&quot;, &quot;volume&quot;: &quot;9&quot;, &quot;container-title&quot;: &quot;Critical Review of International Social and Political Philosophy&quot;, &quot;abstract&quot;: &quot;ABSTRACT This essay argues that political theorists interested in analysing, understanding or evaluating political problems in the \u2018real world\u2019 should consider the ways in which such problems are specified through a rhetorical process of definition. It discusses, in general terms, the relationship of rhetoric to political theory and examines in some detail the way in which different writers, developing applications of political theory to Northern Ireland, employ literary and figurative techniques in specifying the problem they propose to \u2018resolve\u2019. I argue that much of the dispute between such writers turns on different claims about the \u2018facts\u2019 and thus on different ways of conceiving the \u2018problem\u2019. In conclusion the essay calls for closer attention to the rhetoric of problem-setting&quot;, &quot;issued&quot;: {&quot;date-parts&quot;: [[&quot;2006&quot;]]}, &quot;type&quot;: &quot;article-journal&quot;, &quot;ISSN&quot;: &quot;1369-8230&quot;, &quot;page&quot;: &quot;541-557&quot;, &quot;issue&quot;: &quot;4&quot;}, &quot;uris&quot;: [&quot;http://www.mendeley.com/documents/?uuid=227bf807-f442-4153-937a-1ffe623a2cb8&quot;], &quot;locator&quot;: &quot;549&quot;, &quot;id&quot;: &quot;ITEM-1&quot;, &quot;suppress-author&quot;: 1}]} RNDMvmnVkwEyX"/><text:span text:style-name="T53">⁠ </text:span><text:span text:style-name="T74">explains</text:span><text:span text:style-name="T53">, </text:span><text:span text:style-name="T54">antithesis </text:span><text:span text:style-name="T53">enables the orator to emphasise the opposition between two things and enhance his position. In other words, </text:span><text:span text:style-name="T54">antithesis </text:span><text:span text:style-name="T53">proves pertinent to the need to demonstrate the urgency of political mobilisation and choice. Schwarze treats juxtaposition as an integral tactic of melodramatic framing of public controversies. As he argues, juxtaposition provides a moral framework which ‘further crafts a clear division between residents in the community and the corporation’, elevating the problem to one that concerns the whole of the community and not merely some of its members, and therefore urging political action </text:span><text:reference-mark-start text:name="ADDIN CSL_CITATION {&quot;schema&quot;: &quot;https://github.com/citation-style-language/schema/raw/master/csl-citation.json&quot;, &quot;mendeley&quot;: {&quot;formattedCitation&quot;: &quot;(Schwarze 2006, p.247)&quot;, &quot;previouslyFormattedCitation&quot;: &quot;(Schwarze 2006, p.247)&quot;, &quot;plainTextFormattedCitation&quot;: &quot;(Schwarze 2006, p.247)&quot;}, &quot;properties&quot;: {&quot;noteIndex&quot;: 0}, &quot;citationItems&quot;: [{&quot;itemData&quot;: {&quot;author&quot;: [{&quot;given&quot;: &quot;S&quot;, &quot;parse-names&quot;: false, &quot;dropping-particle&quot;: &quot;&quot;, &quot;family&quot;: &quot;Schwarze&quot;, &quot;non-dropping-particle&quot;: &quot;&quot;, &quot;suffix&quot;: &quot;&quot;}], &quot;title&quot;: &quot;Environmental melodrama&quot;, &quot;issued&quot;: {&quot;date-parts&quot;: [[&quot;2006&quot;]]}, &quot;type&quot;: &quot;article-journal&quot;, &quot;page&quot;: &quot;239-261&quot;, &quot;id&quot;: &quot;ITEM-1&quot;, &quot;container-title&quot;: &quot;Quarterly Journal of Speech&quot;, &quot;volume&quot;: &quot;92&quot;, &quot;publisher-place&quot;: &quot;Mahwah, N.J.&quot;, &quot;issue&quot;: &quot;3&quot;}, &quot;uris&quot;: [&quot;http://www.mendeley.com/documents/?uuid=5de75269-4bcf-49e1-8aa8-dfb59f28056c&quot;], &quot;locator&quot;: &quot;247&quot;, &quot;id&quot;: &quot;ITEM-1&quot;}]} RNDnm3TSlG90X"/><text:span text:style-name="T42">(Schwarze 2006, p.247)</text:span><text:reference-mark-end text:name="ADDIN CSL_CITATION {&quot;schema&quot;: &quot;https://github.com/citation-style-language/schema/raw/master/csl-citation.json&quot;, &quot;mendeley&quot;: {&quot;formattedCitation&quot;: &quot;(Schwarze 2006, p.247)&quot;, &quot;previouslyFormattedCitation&quot;: &quot;(Schwarze 2006, p.247)&quot;, &quot;plainTextFormattedCitation&quot;: &quot;(Schwarze 2006, p.247)&quot;}, &quot;properties&quot;: {&quot;noteIndex&quot;: 0}, &quot;citationItems&quot;: [{&quot;itemData&quot;: {&quot;author&quot;: [{&quot;given&quot;: &quot;S&quot;, &quot;parse-names&quot;: false, &quot;dropping-particle&quot;: &quot;&quot;, &quot;family&quot;: &quot;Schwarze&quot;, &quot;non-dropping-particle&quot;: &quot;&quot;, &quot;suffix&quot;: &quot;&quot;}], &quot;title&quot;: &quot;Environmental melodrama&quot;, &quot;issued&quot;: {&quot;date-parts&quot;: [[&quot;2006&quot;]]}, &quot;type&quot;: &quot;article-journal&quot;, &quot;page&quot;: &quot;239-261&quot;, &quot;id&quot;: &quot;ITEM-1&quot;, &quot;container-title&quot;: &quot;Quarterly Journal of Speech&quot;, &quot;volume&quot;: &quot;92&quot;, &quot;publisher-place&quot;: &quot;Mahwah, N.J.&quot;, &quot;issue&quot;: &quot;3&quot;}, &quot;uris&quot;: [&quot;http://www.mendeley.com/documents/?uuid=5de75269-4bcf-49e1-8aa8-dfb59f28056c&quot;], &quot;locator&quot;: &quot;247&quot;, &quot;id&quot;: &quot;ITEM-1&quot;}]} RNDnm3TSlG90X"/><text:span text:style-name="T53">⁠. However, the </text:span><text:span text:style-name="T81">crucial</text:span><text:span text:style-name="T53"> role of juxtaposition on th</text:span><text:span text:style-name="T81">e function</text:span><text:span text:style-name="T53"> of disputatious rhetoric calls </text:span><text:span text:style-name="T81">for</text:span><text:span text:style-name="T53"> </text:span><text:span text:style-name="T74">treat</text:span><text:span text:style-name="T81">ing</text:span><text:span text:style-name="T53"> it separately. <text:s text:c="2"/></text:span></text:p>
      <text:p text:style-name="P9"><text:span text:style-name="T33"><text:tab/></text:span><text:span text:style-name="T53">In disputatious rhetoric the dichotomous presentation of a situation illustrates the existence of two opposing sides, which represent different symbolic systems of thinking about reality. Particularly in cases of public controversy, </text:span><text:span text:style-name="T54">antithesis </text:span><text:span text:style-name="T53">contextualizes different forms of knowledge about the situation, altering the dynamics of certainty and uncertainty surrounding the situation; and it heightens moral outrage, generating pressure on public institutions to act </text:span><text:reference-mark-start text:name="ADDIN CSL_CITATION {&quot;schema&quot;: &quot;https://github.com/citation-style-language/schema/raw/master/csl-citation.json&quot;, &quot;mendeley&quot;: {&quot;formattedCitation&quot;: &quot;(Schwarze 2003, p.315)&quot;, &quot;previouslyFormattedCitation&quot;: &quot;(Schwarze 2003, p.315)&quot;, &quot;plainTextFormattedCitation&quot;: &quot;(Schwarze 2003, p.315)&quot;}, &quot;properties&quot;: {&quot;noteIndex&quot;: 0}, &quot;citationItems&quot;: [{&quot;itemData&quot;: {&quot;author&quot;: [{&quot;given&quot;: &quot;S&quot;, &quot;parse-names&quot;: false, &quot;dropping-particle&quot;: &quot;&quot;, &quot;family&quot;: &quot;Schwarze&quot;, &quot;non-dropping-particle&quot;: &quot;&quot;, &quot;suffix&quot;: &quot;&quot;}], &quot;title&quot;: &quot;Juxtaposition in environmental health rhetoric: Exposing asbestos contamination in Libby, Montana.&quot;, &quot;issued&quot;: {&quot;date-parts&quot;: [[&quot;2003&quot;]]}, &quot;type&quot;: &quot;article-journal&quot;, &quot;page&quot;: &quot;313-35&quot;, &quot;id&quot;: &quot;ITEM-1&quot;, &quot;container-title&quot;: &quot;Rhetoric and Public Affairs&quot;, &quot;volume&quot;: &quot;6&quot;, &quot;issue&quot;: &quot;2&quot;}, &quot;uris&quot;: [&quot;http://www.mendeley.com/documents/?uuid=819cb3bf-1774-482e-bfea-6b270e07a9fc&quot;], &quot;locator&quot;: &quot;315&quot;, &quot;id&quot;: &quot;ITEM-1&quot;}]} RNDRUSoCgZAgj"/><text:span text:style-name="T42">(Schwarze 2003, p.315)</text:span><text:reference-mark-end text:name="ADDIN CSL_CITATION {&quot;schema&quot;: &quot;https://github.com/citation-style-language/schema/raw/master/csl-citation.json&quot;, &quot;mendeley&quot;: {&quot;formattedCitation&quot;: &quot;(Schwarze 2003, p.315)&quot;, &quot;previouslyFormattedCitation&quot;: &quot;(Schwarze 2003, p.315)&quot;, &quot;plainTextFormattedCitation&quot;: &quot;(Schwarze 2003, p.315)&quot;}, &quot;properties&quot;: {&quot;noteIndex&quot;: 0}, &quot;citationItems&quot;: [{&quot;itemData&quot;: {&quot;author&quot;: [{&quot;given&quot;: &quot;S&quot;, &quot;parse-names&quot;: false, &quot;dropping-particle&quot;: &quot;&quot;, &quot;family&quot;: &quot;Schwarze&quot;, &quot;non-dropping-particle&quot;: &quot;&quot;, &quot;suffix&quot;: &quot;&quot;}], &quot;title&quot;: &quot;Juxtaposition in environmental health rhetoric: Exposing asbestos contamination in Libby, Montana.&quot;, &quot;issued&quot;: {&quot;date-parts&quot;: [[&quot;2003&quot;]]}, &quot;type&quot;: &quot;article-journal&quot;, &quot;page&quot;: &quot;313-35&quot;, &quot;id&quot;: &quot;ITEM-1&quot;, &quot;container-title&quot;: &quot;Rhetoric and Public Affairs&quot;, &quot;volume&quot;: &quot;6&quot;, &quot;issue&quot;: &quot;2&quot;}, &quot;uris&quot;: [&quot;http://www.mendeley.com/documents/?uuid=819cb3bf-1774-482e-bfea-6b270e07a9fc&quot;], &quot;locator&quot;: &quot;315&quot;, &quot;id&quot;: &quot;ITEM-1&quot;}]} RNDRUSoCgZAgj"/><text:span text:style-name="T53">⁠. Juxtaposition asks from the audiences to choose sides, identify with agents, and evaluate policies and practices; it is an indirect call to action. </text:span></text:p>
      <text:p text:style-name="P23"><text:span text:style-name="T33"><text:tab/></text:span><text:span text:style-name="T53">The anti-gold movement </text:span><text:span text:style-name="T81">in Skouries reinforces</text:span><text:span text:style-name="T53"> its rhetoric </text:span><text:span text:style-name="T81">with</text:span><text:span text:style-name="T53"> a number of pairs of antithetical concepts. Employing the device of juxtaposition, the anti-gold movement presents two different realities: the existence of a unique ecosystem with which people can co-exist harmonically, and the reality that will be created if the exploration and extraction project is completed. Kakavos, the ‘primordial forest of unique beauty’, ‘an invaluable ecosystem’, which homes ‘threatened, protected and rare wildlife species’, </text:span><text:span text:style-name="T81">will be</text:span><text:span text:style-name="T53"> turned into ‘a place of a skull’. It is not only that ‘200 acres of previously green forestland today resemble lunar landscape’; </text:span><text:span text:style-name="T82">i</text:span><text:span text:style-name="T53">t is also that ‘barriers, barbed wires, private security, the constant presence of police forces in the mountain, remind one of Gaza’ </text:span><text:reference-mark-start text:name="ADDIN CSL_CITATION {&quot;schema&quot;: &quot;https://github.com/citation-style-language/schema/raw/master/csl-citation.json&quot;, &quot;mendeley&quot;: {&quot;formattedCitation&quot;: &quot;(Coordinating Committee of Associations of Stageira-Akanthos. 2012, p.11)&quot;, &quot;previouslyFormattedCitation&quot;: &quot;(Coordinating Committee of Associations of Stageira-Akanthos. 2012, p.11)&quot;, &quot;plainTextFormattedCitation&quot;: &quot;(Coordinating Committee of Associations of Stageira-Akanthos. 2012, p.11)&quot;}, &quot;properties&quot;: {&quot;noteIndex&quot;: 0}, &quot;citationItems&quot;: [{&quot;itemData&quot;: {&quot;author&quot;: [{&quot;given&quot;: &quot;&quot;, &quot;parse-names&quot;: false, &quot;dropping-particle&quot;: &quot;&quot;, &quot;family&quot;: &quot;Coordinating Committee of Associations of Stageira-Akanthos.&quot;, &quot;non-dropping-particle&quot;: &quot;&quot;, &quot;suffix&quot;: &quot;&quot;}], &quot;issued&quot;: {&quot;date-parts&quot;: [[&quot;2012&quot;]]}, &quot;type&quot;: &quot;webpage&quot;, &quot;id&quot;: &quot;ITEM-1&quot;, &quot;title&quot;: &quot;A Call for Action&quot;, &quot;URL&quot;: &quot;https://soshalkidiki.wordpress.com/&quot;, &quot;accessed&quot;: {&quot;date-parts&quot;: [[&quot;2015&quot;, &quot;2&quot;, &quot;7&quot;]]}}, &quot;uris&quot;: [&quot;http://www.mendeley.com/documents/?uuid=0f0cc452-df66-4800-a0a3-c17cbf9d7472&quot;], &quot;locator&quot;: &quot;11&quot;, &quot;id&quot;: &quot;ITEM-1&quot;}]} RNDiW5nCoKALT"/><text:span text:style-name="T42">(Coordinating </text:span><text:soft-page-break/><text:span text:style-name="T42">Committee of Associations of Stageira-Akanthos. 2012, p.11)</text:span><text:reference-mark-end text:name="ADDIN CSL_CITATION {&quot;schema&quot;: &quot;https://github.com/citation-style-language/schema/raw/master/csl-citation.json&quot;, &quot;mendeley&quot;: {&quot;formattedCitation&quot;: &quot;(Coordinating Committee of Associations of Stageira-Akanthos. 2012, p.11)&quot;, &quot;previouslyFormattedCitation&quot;: &quot;(Coordinating Committee of Associations of Stageira-Akanthos. 2012, p.11)&quot;, &quot;plainTextFormattedCitation&quot;: &quot;(Coordinating Committee of Associations of Stageira-Akanthos. 2012, p.11)&quot;}, &quot;properties&quot;: {&quot;noteIndex&quot;: 0}, &quot;citationItems&quot;: [{&quot;itemData&quot;: {&quot;author&quot;: [{&quot;given&quot;: &quot;&quot;, &quot;parse-names&quot;: false, &quot;dropping-particle&quot;: &quot;&quot;, &quot;family&quot;: &quot;Coordinating Committee of Associations of Stageira-Akanthos.&quot;, &quot;non-dropping-particle&quot;: &quot;&quot;, &quot;suffix&quot;: &quot;&quot;}], &quot;issued&quot;: {&quot;date-parts&quot;: [[&quot;2012&quot;]]}, &quot;type&quot;: &quot;webpage&quot;, &quot;id&quot;: &quot;ITEM-1&quot;, &quot;title&quot;: &quot;A Call for Action&quot;, &quot;URL&quot;: &quot;https://soshalkidiki.wordpress.com/&quot;, &quot;accessed&quot;: {&quot;date-parts&quot;: [[&quot;2015&quot;, &quot;2&quot;, &quot;7&quot;]]}}, &quot;uris&quot;: [&quot;http://www.mendeley.com/documents/?uuid=0f0cc452-df66-4800-a0a3-c17cbf9d7472&quot;], &quot;locator&quot;: &quot;11&quot;, &quot;id&quot;: &quot;ITEM-1&quot;}]} RNDiW5nCoKALT"/><text:span text:style-name="T53">⁠. Eldorado Gold has created ‘a law unto themselves’, destroying ‘one of the most beautiful landscapes in Europe’ </text:span><text:reference-mark-start text:name="ADDIN CSL_CITATION {&quot;schema&quot;: &quot;https://github.com/citation-style-language/schema/raw/master/csl-citation.json&quot;, &quot;mendeley&quot;: {&quot;formattedCitation&quot;: &quot;(Coordinating Committee of Associations of Stageira-Akanthos. 2012, p.11)&quot;, &quot;previouslyFormattedCitation&quot;: &quot;(Coordinating Committee of Associations of Stageira-Akanthos. 2012, p.11)&quot;, &quot;plainTextFormattedCitation&quot;: &quot;(Coordinating Committee of Associations of Stageira-Akanthos. 2012, p.11)&quot;}, &quot;properties&quot;: {&quot;noteIndex&quot;: 0}, &quot;citationItems&quot;: [{&quot;itemData&quot;: {&quot;author&quot;: [{&quot;given&quot;: &quot;&quot;, &quot;parse-names&quot;: false, &quot;dropping-particle&quot;: &quot;&quot;, &quot;family&quot;: &quot;Coordinating Committee of Associations of Stageira-Akanthos.&quot;, &quot;non-dropping-particle&quot;: &quot;&quot;, &quot;suffix&quot;: &quot;&quot;}], &quot;issued&quot;: {&quot;date-parts&quot;: [[&quot;2012&quot;]]}, &quot;type&quot;: &quot;webpage&quot;, &quot;id&quot;: &quot;ITEM-1&quot;, &quot;title&quot;: &quot;A Call for Action&quot;, &quot;URL&quot;: &quot;https://soshalkidiki.wordpress.com/&quot;, &quot;accessed&quot;: {&quot;date-parts&quot;: [[&quot;2015&quot;, &quot;2&quot;, &quot;7&quot;]]}}, &quot;uris&quot;: [&quot;http://www.mendeley.com/documents/?uuid=0f0cc452-df66-4800-a0a3-c17cbf9d7472&quot;], &quot;locator&quot;: &quot;11&quot;, &quot;id&quot;: &quot;ITEM-1&quot;}]} RNDEutru1VTwd"/><text:span text:style-name="T42">(Coordinating Committee of Associations of Stageira-Akanthos. 2012, p.11)</text:span><text:reference-mark-end text:name="ADDIN CSL_CITATION {&quot;schema&quot;: &quot;https://github.com/citation-style-language/schema/raw/master/csl-citation.json&quot;, &quot;mendeley&quot;: {&quot;formattedCitation&quot;: &quot;(Coordinating Committee of Associations of Stageira-Akanthos. 2012, p.11)&quot;, &quot;previouslyFormattedCitation&quot;: &quot;(Coordinating Committee of Associations of Stageira-Akanthos. 2012, p.11)&quot;, &quot;plainTextFormattedCitation&quot;: &quot;(Coordinating Committee of Associations of Stageira-Akanthos. 2012, p.11)&quot;}, &quot;properties&quot;: {&quot;noteIndex&quot;: 0}, &quot;citationItems&quot;: [{&quot;itemData&quot;: {&quot;author&quot;: [{&quot;given&quot;: &quot;&quot;, &quot;parse-names&quot;: false, &quot;dropping-particle&quot;: &quot;&quot;, &quot;family&quot;: &quot;Coordinating Committee of Associations of Stageira-Akanthos.&quot;, &quot;non-dropping-particle&quot;: &quot;&quot;, &quot;suffix&quot;: &quot;&quot;}], &quot;issued&quot;: {&quot;date-parts&quot;: [[&quot;2012&quot;]]}, &quot;type&quot;: &quot;webpage&quot;, &quot;id&quot;: &quot;ITEM-1&quot;, &quot;title&quot;: &quot;A Call for Action&quot;, &quot;URL&quot;: &quot;https://soshalkidiki.wordpress.com/&quot;, &quot;accessed&quot;: {&quot;date-parts&quot;: [[&quot;2015&quot;, &quot;2&quot;, &quot;7&quot;]]}}, &quot;uris&quot;: [&quot;http://www.mendeley.com/documents/?uuid=0f0cc452-df66-4800-a0a3-c17cbf9d7472&quot;], &quot;locator&quot;: &quot;11&quot;, &quot;id&quot;: &quot;ITEM-1&quot;}]} RNDEutru1VTwd"/><text:span text:style-name="T53">⁠. Its exploration and extraction activities stand in antagonistic relation to other activities such as agriculture, tourism, forestry, beekeeping, husbandry, which currently are the main source of income for the majority of locals. The ‘pseudo-investors’ destroy both a natural and a social landscape. </text:span></text:p>
      <text:p text:style-name="P9"><text:span text:style-name="T83"><text:s/><text:tab/></text:span><text:span text:style-name="T53">The melodramatic frame offers itself for a juxtaposition of two different types of actors, a technique that constructs the opponents of the controversy in the strong terms of heroes and </text:span><text:span text:style-name="T82">destroyers</text:span><text:span text:style-name="T53">, unifying the members of the movement—but also perspective supporters—against a clearly visible adversary. Juxtaposition sets figures as identification points. On the one hand, there are those who fight ‘for the future of their children’, scientists, activists and politicians, </text:span><text:span text:style-name="T82">which are </text:span><text:span text:style-name="T53">figures of courage, but also weakness, as in the case of schoolchildren and the elderly who participate in protests. On the other hand, there are those who represent and defend the interests of the corporation, </text:span><text:span text:style-name="T82">such as </text:span><text:span text:style-name="T53">managers, politicians, syndicalists, the </text:span><text:span text:style-name="T54">ypogeites,</text:span><text:span text:style-name="T53"> and even the police. Two distinct groups of agents, two distinct ethical norms, two distinct ideologies. The first, oriented towards the future, seeks to protect the natural space; the second, oriented towards the present, is only concerned with short-term profit. <text:s/></text:span></text:p>
      <text:p text:style-name="P5"><text:tab/>Visual juxtaposition is also a major contributor to the presentation of the two different realities. Rhetoricians attend to the visual component of communication, because visual images work like narratives to ground an argument: they provide concrete enactments of abstract values, helping to envision the pragmatic impact of policy commitments <text:reference-mark-start text:name="ADDIN CSL_CITATION {&quot;schema&quot;: &quot;https://github.com/citation-style-language/schema/raw/master/csl-citation.json&quot;, &quot;mendeley&quot;: {&quot;formattedCitation&quot;: &quot;(Condit 1990, p.81)&quot;, &quot;previouslyFormattedCitation&quot;: &quot;(Condit 1990, p.81)&quot;, &quot;plainTextFormattedCitation&quot;: &quot;(Condit 1990, p.81)&quot;}, &quot;properties&quot;: {&quot;noteIndex&quot;: 0}, &quot;citationItems&quot;: [{&quot;itemData&quot;: {&quot;author&quot;: [{&quot;given&quot;: &quot;C.M.&quot;, &quot;parse-names&quot;: false, &quot;dropping-particle&quot;: &quot;&quot;, &quot;family&quot;: &quot;Condit&quot;, &quot;non-dropping-particle&quot;: &quot;&quot;, &quot;suffix&quot;: &quot;&quot;}], &quot;issued&quot;: {&quot;date-parts&quot;: [[&quot;1990&quot;]]}, &quot;type&quot;: &quot;book&quot;, &quot;id&quot;: &quot;ITEM-1&quot;, &quot;title&quot;: &quot;Decoding abortion rhetoric: Communicating social change&quot;, &quot;publisher-place&quot;: &quot;Urbana and Chicago&quot;, &quot;publisher&quot;: &quot;University of Illinois Press&quot;}, &quot;uris&quot;: [&quot;http://www.mendeley.com/documents/?uuid=0ecb2dfb-f634-485f-a242-cb1f3627a5ca&quot;], &quot;locator&quot;: &quot;81&quot;, &quot;id&quot;: &quot;ITEM-1&quot;}]} RND9XEXFGpxjn"/><text:span text:style-name="T41">(Condit 1990, p.81)</text:span><text:reference-mark-end text:name="ADDIN CSL_CITATION {&quot;schema&quot;: &quot;https://github.com/citation-style-language/schema/raw/master/csl-citation.json&quot;, &quot;mendeley&quot;: {&quot;formattedCitation&quot;: &quot;(Condit 1990, p.81)&quot;, &quot;previouslyFormattedCitation&quot;: &quot;(Condit 1990, p.81)&quot;, &quot;plainTextFormattedCitation&quot;: &quot;(Condit 1990, p.81)&quot;}, &quot;properties&quot;: {&quot;noteIndex&quot;: 0}, &quot;citationItems&quot;: [{&quot;itemData&quot;: {&quot;author&quot;: [{&quot;given&quot;: &quot;C.M.&quot;, &quot;parse-names&quot;: false, &quot;dropping-particle&quot;: &quot;&quot;, &quot;family&quot;: &quot;Condit&quot;, &quot;non-dropping-particle&quot;: &quot;&quot;, &quot;suffix&quot;: &quot;&quot;}], &quot;issued&quot;: {&quot;date-parts&quot;: [[&quot;1990&quot;]]}, &quot;type&quot;: &quot;book&quot;, &quot;id&quot;: &quot;ITEM-1&quot;, &quot;title&quot;: &quot;Decoding abortion rhetoric: Communicating social change&quot;, &quot;publisher-place&quot;: &quot;Urbana and Chicago&quot;, &quot;publisher&quot;: &quot;University of Illinois Press&quot;}, &quot;uris&quot;: [&quot;http://www.mendeley.com/documents/?uuid=0ecb2dfb-f634-485f-a242-cb1f3627a5ca&quot;], &quot;locator&quot;: &quot;81&quot;, &quot;id&quot;: &quot;ITEM-1&quot;}]} RND9XEXFGpxjn"/>⁠. Moreover, an image is a visual form of persuasion, seducing our attention and urgently demanding our attention. For a resistance movement, images can underline or even reinforce its argument, adding credibility to it, strengthening its receptiveness, but also inviting responsiveness to it. As Condit suggests, because visual images are inexplicit, in order to function rhetorically they need to be focused; this focus is achieved through figures of speech <text:reference-mark-start text:name="ADDIN CSL_CITATION {&quot;schema&quot;: &quot;https://github.com/citation-style-language/schema/raw/master/csl-citation.json&quot;, &quot;mendeley&quot;: {&quot;formattedCitation&quot;: &quot;(1990, p.81)&quot;, &quot;previouslyFormattedCitation&quot;: &quot;(1990, p.81)&quot;, &quot;plainTextFormattedCitation&quot;: &quot;(1990, p.81)&quot;}, &quot;properties&quot;: {&quot;noteIndex&quot;: 0}, &quot;citationItems&quot;: [{&quot;itemData&quot;: {&quot;author&quot;: [{&quot;given&quot;: &quot;C.M.&quot;, &quot;parse-names&quot;: false, &quot;dropping-particle&quot;: &quot;&quot;, &quot;family&quot;: &quot;Condit&quot;, &quot;non-dropping-particle&quot;: &quot;&quot;, &quot;suffix&quot;: &quot;&quot;}], &quot;issued&quot;: {&quot;date-parts&quot;: [[&quot;1990&quot;]]}, &quot;type&quot;: &quot;book&quot;, &quot;id&quot;: &quot;ITEM-1&quot;, &quot;title&quot;: &quot;Decoding abortion rhetoric: Communicating social change&quot;, &quot;publisher-place&quot;: &quot;Urbana and Chicago&quot;, &quot;publisher&quot;: &quot;University of Illinois Press&quot;}, &quot;uris&quot;: [&quot;http://www.mendeley.com/documents/?uuid=0ecb2dfb-f634-485f-a242-cb1f3627a5ca&quot;], &quot;locator&quot;: &quot;81&quot;, &quot;id&quot;: &quot;ITEM-1&quot;, &quot;suppress-author&quot;: 1}]} RNDUcvdq9byCv"/><text:span text:style-name="T41">(1990, p.81)</text:span><text:reference-mark-end text:name="ADDIN CSL_CITATION {&quot;schema&quot;: &quot;https://github.com/citation-style-language/schema/raw/master/csl-citation.json&quot;, &quot;mendeley&quot;: {&quot;formattedCitation&quot;: &quot;(1990, p.81)&quot;, &quot;previouslyFormattedCitation&quot;: &quot;(1990, p.81)&quot;, &quot;plainTextFormattedCitation&quot;: &quot;(1990, p.81)&quot;}, &quot;properties&quot;: {&quot;noteIndex&quot;: 0}, &quot;citationItems&quot;: [{&quot;itemData&quot;: {&quot;author&quot;: [{&quot;given&quot;: &quot;C.M.&quot;, &quot;parse-names&quot;: false, &quot;dropping-particle&quot;: &quot;&quot;, &quot;family&quot;: &quot;Condit&quot;, &quot;non-dropping-particle&quot;: &quot;&quot;, &quot;suffix&quot;: &quot;&quot;}], &quot;issued&quot;: {&quot;date-parts&quot;: [[&quot;1990&quot;]]}, &quot;type&quot;: &quot;book&quot;, &quot;id&quot;: &quot;ITEM-1&quot;, &quot;title&quot;: &quot;Decoding abortion rhetoric: Communicating social change&quot;, &quot;publisher-place&quot;: &quot;Urbana and Chicago&quot;, &quot;publisher&quot;: &quot;University of Illinois Press&quot;}, &quot;uris&quot;: [&quot;http://www.mendeley.com/documents/?uuid=0ecb2dfb-f634-485f-a242-cb1f3627a5ca&quot;], &quot;locator&quot;: &quot;81&quot;, &quot;id&quot;: &quot;ITEM-1&quot;, &quot;suppress-author&quot;: 1}]} RNDUcvdq9byCv"/>⁠. </text:p>
      <text:p text:style-name="P23"><text:span text:style-name="T33"><text:tab/></text:span><text:span text:style-name="T53">In the case of the anti-gold movement visual persuasion is paired with </text:span><text:span text:style-name="T54">antithesis</text:span><text:span text:style-name="T53"> </text:span><text:soft-page-break/><text:span text:style-name="T53">and is particularly evident in the publications of the movement. For example, the pullout of the second issue of the movement’s magazine presents the ecosystem under threat by the investment, yet its final pages juxtapose this with the condition in Skouries, the part of the forest where works have already started. Images of Kakavos, with trees, running water and vivid colours prevailing, are contrasted with images that show the deforested area, where dust, soil and huge machines </text:span><text:span text:style-name="T82">impose themselves on</text:span><text:span text:style-name="T53"> the landscape. In a similar way, the second issue of the magazine brings together on the one hand images of thousands of everyday people of every age who protest against the project and images of violent police forces, on the other. In both cases, the combined use of visual rhetoric and </text:span><text:span text:style-name="T54">antithesis </text:span><text:span text:style-name="T53">contributes to shape judgment in favour of the movement, </text:span><text:span text:style-name="T84">calling the public</text:span><text:span text:style-name="T53"> to sympathise with </text:span><text:span text:style-name="T84">its</text:span><text:span text:style-name="T53"> cause. Why should an investment that causes such an extensive destruction be ‘protected at all costs’? <text:s text:c="5"/></text:span></text:p>
      <text:p text:style-name="P3"/>
      <text:p text:style-name="P34">A story of success and danger</text:p>
      <text:p text:style-name="P30"><text:s/></text:p>
      <text:p text:style-name="P24">Disputatious rhetoric <text:span text:style-name="T202">is a productive force for the generation of</text:span> change. It is a <text:span text:style-name="T202">form of</text:span> rhetoric that challenges hegemonic policies and vocabularies as commonsens<text:span text:style-name="T202">ical</text:span> and seeks to introduce alternative viewpoint<text:span text:style-name="T202">s and meanings, through the construction of counter-hegemonies</text:span>. But it is also a <text:span text:style-name="T202">form of </text:span>rhetoric that confronts the established order directly, using <text:span text:style-name="T54">parrēsia</text:span><text:span text:style-name="T3">stikos logos </text:span>to present itself as radical and innovative, yet trustworthy by appealing to <text:span text:style-name="T3">logos </text:span><text:span text:style-name="T213">and</text:span><text:span text:style-name="T10"> ethos</text:span>; it exposes irregularities, threatening the hierarchy and orderliness of the system. Melodrama becomes the overarching frame of this rhetoric, because, <text:span text:style-name="T220">by providing distinct lines of identification,</text:span> it helps <text:span text:style-name="T220">to </text:span>clarify sides <text:span text:style-name="T220">and </text:span>attribute value to <text:span text:style-name="T220">agents</text:span>; it, therefore, calls for judgment. Finally, through <text:span text:style-name="T3">antithesis</text:span>, disputatious rhetoric echoes decisive, clear, and memorable. </text:p>
      <text:p text:style-name="P25"><text:tab/><text:span text:style-name="T202">In the case of Skouries disputatious rhetoric has been the discursive form through which the anti-mining movement has achieved to establish itself as a prominent and effective voice of protest and dissent. With an established and growing presence in the social media, the hashtag #Skouries trending daily in Twitter, and frequent references in the Greek and international press, this local movement has achieved to win support for the </text:span><text:soft-page-break/><text:span text:style-name="T202">anti-gold cause from the Greek society and abroad. Most importantly, it has achieved to frame a corporate investment as a political problem, that is as a conflict between two adversaries who want to organise the same space in radically different ways. Furthermore, it has achieved to problematise the idea that growth is the only way out from the economic crisis and to institute dissent, disturbing the projection of neoliberal practices as commonsensical. Finally, it engendered change in the public’s perception of the issue, as well as in the objective reality, pointing to the transformative power of disputatious rhetoric. In August 2015, Greece’s Ministry of Energy suspended Eldorado’s technical studies and as a result the corporation halted all mining and development activity in Halkidiki. Although it would be an exaggeration to see this development as the direct outcome of the movement’s actions, there is no doubt that had there not been for its resistance, the government would probably not had taken action. </text:span><text:span text:style-name="T5">K</text:span><text:span text:style-name="T6">airos</text:span><text:span text:style-name="T216">, the circumstances, </text:span><text:span text:style-name="T217">is an integral factor </text:span><text:span text:style-name="T216">in the success of any attempt to persuasion. </text:span></text:p>
      <text:p text:style-name="P26"><text:tab/> <text:span text:style-name="T286">As an instance of political rhetoric that invokes direct confrontation between different ideas and ideologies, disputatious rhetoric is charged with polarisation,</text:span> especially <text:span text:style-name="T286">for</text:span> its emotional invocation<text:span text:style-name="T286">s</text:span>. <text:span text:style-name="T286">Indeed, r</text:span>hetorical scholarship <text:span text:style-name="T286">has been sceptical about the use of melodrama in </text:span>fram<text:span text:style-name="T221">ing</text:span> political issues. Burke, for example, argues that <text:span text:style-name="T221">as a </text:span>frame of rejection melodrama ‘lack<text:span text:style-name="T221">s</text:span> the well-rounded quality of a completely here-and-now philosophy’ and as a result ‘make<text:span text:style-name="T221">s</text:span> for fanaticism, the singling-out of one factor above others in the charting of human relationships’ <text:reference-mark-start text:name="ADDIN CSL_CITATION {&quot;schema&quot;: &quot;https://github.com/citation-style-language/schema/raw/master/csl-citation.json&quot;, &quot;mendeley&quot;: {&quot;formattedCitation&quot;: &quot;(1984, p.28)&quot;, &quot;previouslyFormattedCitation&quot;: &quot;(1984, p.28)&quot;, &quot;plainTextFormattedCitation&quot;: &quot;(1984, p.28)&quot;}, &quot;properties&quot;: {&quot;noteIndex&quot;: 0}, &quot;citationItems&quot;: [{&quot;itemData&quot;: {&quot;author&quot;: [{&quot;given&quot;: &quot;K.&quot;, &quot;parse-names&quot;: false, &quot;dropping-particle&quot;: &quot;&quot;, &quot;family&quot;: &quot;Burke&quot;, &quot;non-dropping-particle&quot;: &quot;&quot;, &quot;suffix&quot;: &quot;&quot;}], &quot;issued&quot;: {&quot;date-parts&quot;: [[&quot;1984&quot;]]}, &quot;type&quot;: &quot;book&quot;, &quot;edition&quot;: &quot;3rd&quot;, &quot;id&quot;: &quot;ITEM-1&quot;, &quot;title&quot;: &quot;Attitudes toward history&quot;, &quot;publisher-place&quot;: &quot;Los Angeles, CA&quot;, &quot;publisher&quot;: &quot;University of California Press&quot;}, &quot;uris&quot;: [&quot;http://www.mendeley.com/documents/?uuid=c70135d2-1d7c-4da3-b604-1a8f3c541ba2&quot;], &quot;locator&quot;: &quot;28&quot;, &quot;id&quot;: &quot;ITEM-1&quot;, &quot;suppress-author&quot;: 1}]} RNDMOw1ArgVBE"/><text:span text:style-name="T41">(1984, p.28)</text:span><text:reference-mark-end text:name="ADDIN CSL_CITATION {&quot;schema&quot;: &quot;https://github.com/citation-style-language/schema/raw/master/csl-citation.json&quot;, &quot;mendeley&quot;: {&quot;formattedCitation&quot;: &quot;(1984, p.28)&quot;, &quot;previouslyFormattedCitation&quot;: &quot;(1984, p.28)&quot;, &quot;plainTextFormattedCitation&quot;: &quot;(1984, p.28)&quot;}, &quot;properties&quot;: {&quot;noteIndex&quot;: 0}, &quot;citationItems&quot;: [{&quot;itemData&quot;: {&quot;author&quot;: [{&quot;given&quot;: &quot;K.&quot;, &quot;parse-names&quot;: false, &quot;dropping-particle&quot;: &quot;&quot;, &quot;family&quot;: &quot;Burke&quot;, &quot;non-dropping-particle&quot;: &quot;&quot;, &quot;suffix&quot;: &quot;&quot;}], &quot;issued&quot;: {&quot;date-parts&quot;: [[&quot;1984&quot;]]}, &quot;type&quot;: &quot;book&quot;, &quot;edition&quot;: &quot;3rd&quot;, &quot;id&quot;: &quot;ITEM-1&quot;, &quot;title&quot;: &quot;Attitudes toward history&quot;, &quot;publisher-place&quot;: &quot;Los Angeles, CA&quot;, &quot;publisher&quot;: &quot;University of California Press&quot;}, &quot;uris&quot;: [&quot;http://www.mendeley.com/documents/?uuid=c70135d2-1d7c-4da3-b604-1a8f3c541ba2&quot;], &quot;locator&quot;: &quot;28&quot;, &quot;id&quot;: &quot;ITEM-1&quot;, &quot;suppress-author&quot;: 1}]} RNDMOw1ArgVBE"/>⁠. <text:span text:style-name="T286">As the case of Skouries demonstrates</text:span>, melodrama <text:span text:style-name="T203">can lead to</text:span> polarisation, <text:span text:style-name="T221">which can even take the form of clashes between members of the same community. The road from agonism to antagonism is short.</text:span> <text:s text:c="2"/></text:p>
      <text:p text:style-name="P27"><text:tab/>Yet, political activism that aspires to bring about change needs disputatious rhetoric. It needs the explicitness of <text:span text:style-name="T54">parrēsia</text:span><text:span text:style-name="T72">;</text:span> the force of clarity that juxtaposition brings with it; the moment of decision, of judgment, that melodrama urges for. Activism for change, in other words, needs the political response that disputatious calls for. The anti-gold movement presents a rigid example of contentious politics, whereby two different agents strive for the same symbolic and natural space. By demanding from Eldorado Gold to ‘go away’, the <text:span text:style-name="T222">Skouries </text:span>movement does not merely oppose an intervention in the natural environment; it <text:soft-page-break/>opposes the neoliberal obsession with ‘growth’, investment, and privatisation of public spaces, even protected natures. <text:span text:style-name="T203">It registers in public discourse a counter-hegemonic set of arguments, invites change in public consciousness, and capitalises on </text:span><text:span text:style-name="T7">kairos </text:span><text:span text:style-name="T218">to effectuate political and social change</text:span>. <text:span text:style-name="T287">R</text:span>hetoric <text:span text:style-name="T287">is essential to each of these tasks. <text:s/></text:span><text:s/></text:p>
      <text:p text:style-name="P3"/>
      <text:p text:style-name="P9">Conclusion</text:p>
      <text:p text:style-name="P3"/>
      <text:p text:style-name="P9">This article made the case for a particular <text:span text:style-name="T287">instance</text:span> of political discourse that aspires to <text:span text:style-name="T222">effectuate </text:span>change. <text:span text:style-name="T287">It</text:span> scrutinised the rhetorical patterns that emerge in this discourse, address<text:span text:style-name="T287">ing</text:span> a gap in the existing literature which, despite <text:span text:style-name="T287">having considered</text:span> the role of confrontation, has failed to provide a political account of this rhetorical technique and to explain how the rhetorical conventions more pertinent to it influence meaning and action. <text:s text:c="2"/><text:span text:style-name="T222">Treating</text:span> the anti-mining movement in Greece <text:span text:style-name="T277">as exemplar</text:span>, the article argued that there are three particular rhetorical devices that make up disputatious rhetoric and it analysed each of them to illustrate how <text:span text:style-name="T277">each</text:span> contribute<text:span text:style-name="T287">s</text:span> to the effectiveness of the movement. <text:span text:style-name="T288">More than a form of environmental discourse, disputatious rhetoric connects different political, economic, social, and environmental claims, to challenge the hegemony of neoliberal discourse through a forceful counter-hegemonic discursive assemblage.</text:span> Disputatious rhetoric is integral to the effort to generate social and political change, <text:span text:style-name="T287">not least because it redefines issues as political problems, projects a counter-hegemonic discourse, and</text:span> invite<text:span text:style-name="T287">s</text:span> more politics. </text:p>
      <text:p text:style-name="P9"/>
      <text:p text:style-name="P35">Bibliography</text:p>
      <text:section text:style-name="Sect1" text:name="ADDIN Mendeley Bibliography CSL_BIBLIOGRAPHY  RNDPifoyUo23E">
        <text:p text:style-name="P6">Anker, E. &amp; Durham, N.C., 2014. <text:span text:style-name="T2">Orgies of feeling: Melodrama and the politics of freedom.</text:span>,</text:p>
        <text:p text:style-name="P6">Apostolopoulou, E. &amp; Adams, W., 2015. Neoliberal capitalism and conservation in the post-crisis era: The dialectics of “green” and “un-green” grabbing in Greece and the UK. <text:span text:style-name="T2">Antipode</text:span>, 47(1), pp.15–35.</text:p>
        <text:p text:style-name="P6">Arendt, A., 1993. Truth and politics. In <text:span text:style-name="T2">Between past and future: Eight exercises in political thought</text:span>. New York: Penguin, pp. 227–264.</text:p>
        <text:p text:style-name="P6">Aristotle, 2001. <text:span text:style-name="T2">The art of rhetoric</text:span>, London: Penguin Classics.</text:p>
        <text:p text:style-name="P6">Bitzer, L.F., 1968. The rhetorical situation. <text:span text:style-name="T2">Philosophy &amp; Rhetoric</text:span>, 1(1), pp.1–14.</text:p>
        <text:p text:style-name="P6">Burke, K., 1969. <text:span text:style-name="T2">A rhetoric of motives</text:span>, Berkeley: University of California Press.</text:p>
        <text:p text:style-name="P6"><text:soft-page-break/>Burke, K., 1984. <text:span text:style-name="T2">Attitudes toward history</text:span> 3rd ed., Los Angeles, CA: University of California Press.</text:p>
        <text:p text:style-name="P6">Cathcart, R., 1978. Movements: Confrontation as rhetorical form. <text:span text:style-name="T2">Southern Speech Communication Journal</text:span>, 43(3), pp.233–247.</text:p>
        <text:p text:style-name="P6">Cathcart, R.S., 1983. A confrontation perspective on the study of social movements. <text:span text:style-name="T2">Central States Speech Journal</text:span>, 34(1), pp.69–74.</text:p>
        <text:p text:style-name="P6">Cathcart, R.S., 1980. Defining movements by their rhetorical form. <text:span text:style-name="T2">Central States Speech Journal</text:span>, 31(4), pp.267–273.</text:p>
        <text:p text:style-name="P6">Condit, C.M., 1990. <text:span text:style-name="T2">Decoding abortion rhetoric: Communicating social change</text:span>, Urbana and Chicago: University of Illinois Press.</text:p>
        <text:p text:style-name="P6">Coordinating Committee of Associations of Stageira-Akanthos., 2012. A Call for Action. Available at: https://soshalkidiki.wordpress.com/ [Accessed February 7, 2015].</text:p>
        <text:p text:style-name="P6">DeLuca, K.M., 2001. Trains in the wilderness: The corporate roots of environmentalism. <text:span text:style-name="T2">Rhetoric Public Affairs</text:span>, 4(4), pp.633–652.</text:p>
        <text:p text:style-name="P6">Finlayson, A., 2007. From beliefs to arguments: Interpretive methodology and rhetorical political analysis. <text:span text:style-name="T2">British Journal of Politics and International Relations</text:span>, 9(4), pp.545–563.</text:p>
        <text:p text:style-name="P6">Finlayson, A., 2014. Proving, pleasing and persuading? Rhetoric in contemporary British politics. <text:span text:style-name="T2">The Political Quarterly</text:span>, 85(4), pp.428–436.</text:p>
        <text:p text:style-name="P6">Finlayson, A., 2006. “What”s the Problem?’: Political Theory, Rhetoric and Problem‐Setting. <text:span text:style-name="T2">Critical Review of International Social and Political Philosophy</text:span>, 9(4), pp.541–557.</text:p>
        <text:p text:style-name="P6">Foucault, M., 2001. <text:span text:style-name="T2">Fearless speech</text:span> J. Pearson, ed., Los Angeles, CA: Semiotext(e).</text:p>
        <text:p text:style-name="P6">Gage, J.. T., 1996. The reasoned thesis: The e-word and argumentative writing as a process of inquiry. In B. Emmel &amp; E. Al, eds. <text:span text:style-name="T2">Argument revisited, argument redefined: Negotiating meaning in the composition classroom</text:span>. London: Sage, pp. 3–18.</text:p>
        <text:p text:style-name="P6">Granitsas, A., 2013. Greece to approve gold project. <text:span text:style-name="T2">Wall Street Journal</text:span>. Available at: http://www.wsj.com/articles/SB10001424127887323549204578317991953925204 [Accessed February 11, 2015].</text:p>
        <text:p text:style-name="P6">Griffin, L.M., 1969. A dramatistic theory of the rhetoric social movements. In W. Rueckert, ed. <text:span text:style-name="T2">Critical responses to Kenneth Burke</text:span>. Minneapolis: University of Minnesota Press, pp. 456–478.</text:p>
        <text:p text:style-name="P6">Griffin, L.M., 1952. The rhetoric of historical movements. <text:span text:style-name="T2">Quarterly Journal of Speech</text:span>, 38(3), pp.185–188.</text:p>
        <text:p text:style-name="P6">Ivie, R.L., 2003. Evil enemy versus agonistic other: Rhetorical constructions of terrorism. <text:span text:style-name="T2">Review of Education Pedagogy and Cultural Studies</text:span>, 25(3), pp.181–200.</text:p>
        <text:p text:style-name="P6">Johnson, B., 1975. Images of the enemy in intergroup conflict. <text:span text:style-name="T2">Central States Speech Journal</text:span>, 26(2 SRC), pp.84–92.</text:p>
        <text:p text:style-name="P6">Lakoff, G., 2011. Why it matters how we frame the environment. <text:span text:style-name="T2">Environmental Communication</text:span>, 4(1), pp.70–81.</text:p>
        <text:p text:style-name="P6">Martin, J., 2014. <text:span text:style-name="T2">Politics and Rhetoric: A Critical Introduction</text:span>, Abingdon and New York.</text:p>
        <text:p text:style-name="P6"><text:soft-page-break/>Martin, J., 2015. Situating speech: A rhetorical approach to political strategy. <text:span text:style-name="T2">Political Studies</text:span>, 63(1), pp.25–42.</text:p>
        <text:p text:style-name="P6">McGee, M.C., 1983. Social movement as meaning. <text:span text:style-name="T2">Central States Speech Journal</text:span>, 34(2), pp.74–7.</text:p>
        <text:p text:style-name="P6">McGee, M.C., 1980. The ideograph: A link between rhetoric and ideology. <text:span text:style-name="T2">Quarterly Journal of Speech</text:span>, 66(1), pp.1–16.</text:p>
        <text:p text:style-name="P6">Mercer, J. &amp; Shingler, M., 2004. <text:span text:style-name="T2">Melodrama: Genre, style and sensibility</text:span>, New York and Chichester: Columbia University Press.</text:p>
        <text:p text:style-name="P6">Morris, C.E. &amp; Browne, S.H., 2001. Introduction. In <text:span text:style-name="T2">Readings on the rhetoric of social protest</text:span>. Strata: State College, PA.</text:p>
        <text:p text:style-name="P6">Mouffe, C., 2000. <text:span text:style-name="T2">The democratic paradox</text:span>, London and New York: Verso.</text:p>
        <text:p text:style-name="P6">Murphy, J.J. &amp; Katula, R.A., 2014. The Sophists and rhetorical consciousness. In J. J. Murphy et al., eds. <text:span text:style-name="T2">A synoptic history of classical rhetoric</text:span>. Mahwah, N.J.: Hermagoras Press.</text:p>
        <text:p text:style-name="P6">Peeples, J. et al., 2014. Industrial apocalyptic: Neoliberalism, coal, and the burlesque frame. <text:span text:style-name="T2">Rhetoric Public Affairs</text:span>, 17(2), pp.227–253.</text:p>
        <text:p text:style-name="P6">Peeples, J., 2008. The politics of the Earth: Environmental discourses. <text:span text:style-name="T2">Politics and the Life Sciences</text:span>, 27(2), pp.50–51.</text:p>
        <text:p text:style-name="P6">Pezzulo, P., 2001. Performing critical interruptions: Stories, rhetorical invention, and the environmental justice movement. <text:span text:style-name="T2">Western Journal of Communication</text:span>, 65(1), pp.1–25.</text:p>
        <text:p text:style-name="P6">Schwarze, S., 2006. Environmental melodrama. <text:span text:style-name="T2">Quarterly Journal of Speech</text:span>, 92(3), pp.239–261.</text:p>
        <text:p text:style-name="P6">Schwarze, S., 2003. Juxtaposition in environmental health rhetoric: Exposing asbestos contamination in Libby, Montana. <text:span text:style-name="T2">Rhetoric and Public Affairs</text:span>, 6(2), pp.313–35.</text:p>
        <text:p text:style-name="P6">Simons, H.W., 1972. Persuasion in social conflicts: A critique of prevailing conceptions and a framework for future research. <text:span text:style-name="T2">Speech Monographs</text:span>, 39(4), pp.227–247.</text:p>
        <text:p text:style-name="P6">Simons, H.W., 1970. Requirements, problems, and strategies: A theory of persuasion for social movements. <text:span text:style-name="T2">Quarterly Journal of Speech</text:span>, 75(1), pp.1–11.</text:p>
        <text:p text:style-name="P6">Smith, R.R. &amp; Windes, R.R., 1975. The rhetoric of mobilization: Implications for the study of movements. <text:span text:style-name="T2">The Southern Speech Communication Journal</text:span>, 42(1), pp.1–19.</text:p>
        <text:p text:style-name="P6">Sovacool, B.K., 2008. Spheres of argument concerning oil exploration in the Arctic National Wildlife Refuge: A crisis of environmental rhetoric? <text:span text:style-name="T2">Environmental Communication</text:span>, 2(3), pp.240–261.</text:p>
        <text:p text:style-name="P6">Syriza, 2013. <text:span text:style-name="T2">Resolution on Skouries (available only in Greek)</text:span>, Available at: www.syriza.gr.</text:p>
        <text:p text:style-name="P6">Vanderford, M.L., 1989. Vilification and social movements: A case study of pro‐life and pro‐choice rhetoric. <text:span text:style-name="T2">Quarterly Journal of Speech</text:span>, 75(2), pp.166–182.</text:p>
        <text:p text:style-name="P6">Wilkinson, C.A., 1976. A rhetorical definition of movements. <text:span text:style-name="T2">Central States Speech Journal</text:span>, 27(2), pp.88–94.</text:p>
        <text:p text:style-name="P6">Zarefsky, D., 1980. A skeptical view of movement studies. <text:span text:style-name="T2">Central States Speech Journal</text:span>, 31(4), pp.245–254.</text:p>
        <text:p text:style-name="P7"/>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Helvetica" svg:font-family="Helvetica, 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Arial" style:font-family-generic="swiss" style:font-pitch="variable"/>
    <style:font-face style:name="Arial Unicode MS" svg:font-family="'Arial Unicode MS'" style:font-family-generic="system" style:font-pitch="variable"/>
    <style:font-face style:name="Helvetica1" svg:font-family="Helvetica, Arial" style:font-family-generic="system" style:font-pitch="variable"/>
    <style:font-face style:name="Times New Roman1" svg:font-family="'Times New Roman'" style:font-family-generic="system" style:font-pitch="variable"/>
    <style:font-face style:name="ヒラギノ角ゴ Pro W3" svg:font-family="'ヒラギノ角ゴ Pro W3'"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0pt" fo:language="en" fo:country="US" style:letter-kerning="true" style:font-name-asian="Arial Unicode MS" style:font-size-asian="10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0pt" fo:language="en" fo:country="US" style:letter-kerning="true" style:font-name-asian="Arial Unicode MS" style:font-size-asian="10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color="#00000a"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Liberation Sans" fo:font-family="'Liberation Sans', Arial"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972in" loext:contextual-spacing="false" fo:line-height="120%"/>
    </style:style>
    <style:style style:name="List" style:family="paragraph" style:parent-style-name="Text_20_body" style:default-outline-level="" style:class="list">
      <style:text-properties style:font-size-asian="12pt"/>
    </style:style>
    <style:style style:name="Caption" style:family="paragraph" style:parent-style-name="Standard" style:default-outline-level=""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size-asian="12pt"/>
    </style:style>
    <style:style style:name="Header_20__26__20_Footer" style:display-name="Header &amp; Footer" style:family="paragraph">
      <style:text-properties fo:font-variant="normal" fo:text-transform="none" fo:color="#000000" style:text-outline="false" style:text-position="0% 100%" style:font-name="Helvetica" fo:font-family="Helvetica, Arial" style:font-family-generic="roman" style:font-pitch="variable" fo:font-size="10pt" fo:letter-spacing="normal" fo:language="en" fo:country="US" fo:font-style="normal" fo:background-color="#ffffff" style:font-name-asian="ヒラギノ角ゴ Pro W3" style:font-family-asian="'ヒラギノ角ゴ Pro W3'" style:font-family-generic-asian="system" style:font-pitch-asian="variable" style:font-size-asian="10pt" style:language-asian="zh" style:country-asian="CN" style:font-style-asian="normal" style:font-name-complex="Helvetica1" style:font-family-complex="Helvetica, Arial" style:font-family-generic-complex="system" style:font-pitch-complex="variable" style:font-size-complex="10pt" style:language-complex="hi" style:country-complex="IN" text:display="true"/>
    </style:style>
    <style:style style:name="Body" style:family="paragraph">
      <style:text-properties fo:font-variant="normal" fo:text-transform="none" fo:color="#000000" style:text-outline="false" style:text-position="0% 100%" style:font-name="Helvetica" fo:font-family="Helvetica, Arial" style:font-family-generic="roman" style:font-pitch="variable" fo:font-size="12pt" fo:letter-spacing="normal" fo:language="en" fo:country="US" fo:font-style="normal" fo:background-color="#ffffff" style:font-name-asian="ヒラギノ角ゴ Pro W3" style:font-family-asian="'ヒラギノ角ゴ Pro W3'" style:font-family-generic-asian="system" style:font-pitch-asian="variable" style:font-size-asian="12pt" style:language-asian="zh" style:country-asian="CN" style:font-style-asian="normal" style:font-name-complex="Helvetica1" style:font-family-complex="Helvetica, Arial" style:font-family-generic-complex="system" style:font-pitch-complex="variable" style:font-size-complex="10pt" style:language-complex="hi" style:country-complex="IN" text:display="true"/>
    </style:style>
    <style:style style:name="Footnote" style:family="paragraph" style:parent-style-name="Standard" style:default-outline-level="" style:class="extra"/>
    <style:style style:name="Endnote" style:family="paragraph" style:parent-style-name="Standard" style:default-outline-level="" style:class="extra">
      <style:paragraph-properties fo:margin-left="0.2354in" fo:margin-right="0in" fo:text-indent="-0.2354in" style:auto-text-indent="false" text:number-lines="false" text:line-number="0"/>
      <style:text-properties fo:font-size="10pt" style:font-size-asian="10pt" style:font-size-complex="10pt"/>
    </style:style>
    <style:style style:name="Footer" style:family="paragraph" style:parent-style-name="Standard" style:default-outline-level=""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default-outline-level="" style:class="extra">
      <style:paragraph-properties text:number-lines="false" text:line-number="0">
        <style:tab-stops>
          <style:tab-stop style:position="3.3465in" style:type="center"/>
          <style:tab-stop style:position="6.6929in" style:type="right"/>
        </style:tab-stops>
      </style:paragraph-properties>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ndnote_20_anchor" style:display-name="Endnote anchor" style:family="text">
      <style:text-properties style:text-position="super 58%"/>
    </style:style>
    <style:style style:name="Footnote_20_Symbol" style:display-name="Footnote Symbol" style:family="text">
      <style:text-properties style:text-position="super 58%"/>
    </style:style>
    <style:style style:name="WW-Footnote_20_Characters" style:display-name="WW-Footnote Characters" style:family="text"/>
    <style:style style:name="Footnote_20_anchor" style:display-name="Footnote anchor" style:family="text">
      <style:text-properties style:text-position="super 58%"/>
    </style:style>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1"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_20__26__20_Footer">
      <style:text-properties fo:font-variant="normal" fo:text-transform="none" fo:color="#000000" style:text-outline="false" style:text-line-through-style="none" style:text-line-through-type="none" style:text-position="0% 100%" style:font-name="Times New Roman" fo:font-size="10pt" fo:letter-spacing="normal" fo:language="en" fo:country="US" fo:font-style="normal" fo:text-shadow="none" style:text-underline-style="none" fo:font-weight="normal" fo:background-color="#ffffff" style:font-name-asian="Times New Roman1" style:font-size-asian="10pt" style:language-asian="zh" style:country-asian="CN" style:font-style-asian="normal" style:font-weight-asian="normal" style:font-name-complex="Times New Roman1" style:font-size-complex="10pt" style:language-complex="en" style:country-complex="US" style:text-scale="100%" text:display="true"/>
    </style:style>
    <style:style style:name="MP2" style:family="paragraph" style:parent-style-name="Header_20__26__20_Footer">
      <style:paragraph-properties fo:text-align="center" style:justify-single-word="false"/>
    </style:style>
    <style:page-layout style:name="Mpm1">
      <style:page-layout-properties fo:page-width="8.2681in" fo:page-height="11.6929in" style:num-format="1" style:print-orientation="landscape" fo:margin-top="0.4925in" fo:margin-bottom="0.590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953in" fo:margin-left="0in" fo:margin-right="0in" fo:margin-bottom="0.2555in" style:dynamic-spacing="true"/>
      </style:header-style>
      <style:footer-style>
        <style:header-footer-properties fo:min-height="0.1972in" fo:margin-left="0in" fo:margin-right="0in" fo:margin-top="0.1575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header-left>
        <text:p text:style-name="MP1"/>
      </style:header-left>
      <style:footer>
        <text:p text:style-name="MP2"><text:page-number text:select-page="current">5</text:page-number></text:p>
      </style:footer>
      <style:footer-left>
        <text:p text:style-name="MP2"><text:page-number text:select-page="current">6</text:page-number></text:p>
      </style:footer-left>
    </style:master-page>
    <style:master-page style:name="Converted1" style:page-layout-name="Mpm2"/>
    <style:master-page style:name="Converted2"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language>en-US</dc:language>
    <dc:date>2016-07-05T13:18:10.742401000</dc:date>
    <meta:editing-cycles>146</meta:editing-cycles>
    <meta:editing-duration>PT22H33M15S</meta:editing-duration>
    <meta:generator>LibreOffice/4.3.7.2$MacOSX_x86 LibreOffice_project/8a35821d8636a03b8bf4e15b48f59794652c68ba</meta:generator>
    <meta:document-statistic meta:table-count="0" meta:image-count="0" meta:object-count="0" meta:page-count="23" meta:paragraph-count="106" meta:word-count="8388" meta:character-count="56797" meta:non-whitespace-character-count="48458"/>
    <meta:user-defined meta:name="Mendeley Citation Style_1">http://www.zotero.org/styles/harvard1</meta:user-defined>
    <meta:user-defined meta:name="Mendeley Document_1">True</meta:user-defined>
    <meta:user-defined meta:name="Mendeley User Name_1">sofiahadj@gmail.com@www.mendeley.com</meta:user-defined>
  </office:meta>
</office:document-meta>
</file>